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 style:data-style-name="N1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4"/>
    <style:style style:name="ce21" style:family="table-cell" style:parent-style-name="Default" style:data-style-name="N2">
      <style:text-properties fo:font-weight="normal" style:font-weight-asian="normal" style:font-weight-complex="normal"/>
    </style:style>
    <style:style style:name="ce11" style:family="table-cell" style:parent-style-name="Default" style:data-style-name="N2"/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 style:data-style-name="N123"/>
    <style:style style:name="ce36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/>
    <style:style style:name="ce39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22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ackground-color="#0000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1493"/>
      <style:text-properties fo:font-weight="bold" style:font-weight-asian="bold" style:font-weight-complex="bold"/>
    </style:style>
    <style:style style:name="ce28" style:family="table-cell" style:parent-style-name="Default" style:data-style-name="N126">
      <style:table-cell-properties fo:background-color="#ff1493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stosTecnos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44"/>
        <table:table-column table:style-name="co4" table:number-columns-repeated="4" table:default-cell-style-name="ce44"/>
        <table:table-column table:style-name="co5" table:default-cell-style-name="ce44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3" table:style-name="Default" office:value-type="string" calcext:value-type="string">
            <text:p>x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"/>
          <table:table-cell table:style-name="ce3" office:value-type="string" calcext:value-type="string">
            <text:p>Eólico_Offshore</text:p>
          </table:table-cell>
          <table:table-cell table:style-name="ce3" office:value-type="string" calcext:value-type="string">
            <text:p>Eólico</text:p>
          </table:table-cell>
          <table:table-cell table:style-name="ce3" office:value-type="string" calcext:value-type="string">
            <text:p>Solar</text:p>
          </table:table-cell>
          <table:table-cell table:style-name="ce3" office:value-type="string" calcext:value-type="string">
            <text:p>TGs</text:p>
          </table:table-cell>
          <table:table-cell table:style-name="ce3" office:value-type="string" calcext:value-type="string">
            <text:p>CCs</text:p>
          </table:table-cell>
          <table:table-cell table:style-name="ce3" office:value-type="string" calcext:value-type="string">
            <text:p>BESS4h</text:p>
          </table:table-cell>
          <table:table-cell/>
          <table:table-cell table:style-name="ce12" office:value-type="string" calcext:value-type="string">
            <text:p>Costo Complexivo Red:</text:p>
          </table:table-cell>
          <table:table-cell table:style-name="ce12" office:value-type="float" office:value="2800" calcext:value-type="float">
            <text:p>2800</text:p>
          </table:table-cell>
          <table:table-cell table:style-name="ce12" office:value-type="string" calcext:value-type="string">
            <text:p>USD/(MW-km)</text:p>
          </table:table-cell>
        </table:table-row>
        <table:table-row table:style-name="ro1">
          <table:table-cell/>
          <table:table-cell table:style-name="ce2" office:value-type="string" calcext:value-type="string">
            <text:p>Tramo dedicado [km]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Tramo dedicado [USD/MW]</text:p>
          </table:table-cell>
          <table:table-cell table:style-name="Default" table:formula="of:=[.C3]*[.$K2]" office:value-type="float" office:value="140000" calcext:value-type="float">
            <text:p>140000</text:p>
          </table:table-cell>
          <table:table-cell table:style-name="Default" table:formula="of:=[.D3]*[.$K2]" office:value-type="float" office:value="84000" calcext:value-type="float">
            <text:p>84000</text:p>
          </table:table-cell>
          <table:table-cell table:style-name="Default" table:formula="of:=[.E3]*[.$K2]" office:value-type="float" office:value="14000" calcext:value-type="float">
            <text:p>14000</text:p>
          </table:table-cell>
          <table:table-cell table:style-name="Default" table:formula="of:=[.F3]*[.$K2]" office:value-type="float" office:value="14000" calcext:value-type="float">
            <text:p>14000</text:p>
          </table:table-cell>
          <table:table-cell table:style-name="Default" table:formula="of:=[.G3]*[.$K2]" office:value-type="float" office:value="14000" calcext:value-type="float">
            <text:p>14000</text:p>
          </table:table-cell>
          <table:table-cell table:style-name="Default" table:formula="of:=[.H3]*[.$K2]" office:value-type="float" office:value="2800" calcext:value-type="float">
            <text:p>2800</text:p>
          </table:table-cell>
          <table:table-cell/>
          <table:table-cell table:style-name="ce12" office:value-type="string" calcext:value-type="string">
            <text:p>Tasa:</text:p>
          </table:table-cell>
          <table:table-cell table:style-name="ce28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Punto de conexión [USD/MW]</text:p>
          </table:table-cell>
          <table:table-cell table:number-columns-repeated="4" table:style-name="Default" office:value-type="float" office:value="114000" calcext:value-type="float">
            <text:p>114000</text:p>
          </table:table-cell>
          <table:table-cell table:style-name="Default" office:value-type="float" office:value="227000" calcext:value-type="float">
            <text:p>227000</text:p>
          </table:table-cell>
          <table:table-cell table:style-name="Default" office:value-type="float" office:value="114000" calcext:value-type="float">
            <text:p>114000</text:p>
          </table:table-cell>
          <table:table-cell/>
          <table:table-cell office:value-type="string" calcext:value-type="string">
            <text:p>q_Anual</text:p>
          </table:table-cell>
          <table:table-cell table:style-name="ce29" table:formula="of:=1/(1+[.K4])" office:value-type="float" office:value="0.909090909090909" calcext:value-type="float">
            <text:p>0,909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Red troncal [USD/MW]</text:p>
          </table:table-cell>
          <table:table-cell table:number-columns-repeated="5" table:style-name="Default" office:value-type="float" office:value="293000" calcext:value-type="float">
            <text:p>29300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Vida util red</text:p>
          </table:table-cell>
          <table:table-cell table:style-name="ce27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table:style-name="ce2"/>
          <table:table-cell table:style-name="Default" table:number-columns-repeated="6"/>
          <table:table-cell/>
          <table:table-cell office:value-type="string" calcext:value-type="string">
            <text:p>Anualizador</text:p>
          </table:table-cell>
          <table:table-cell table:style-name="ce29" table:formula="of:=(1-[.$K$5]^([.K6]+1))/(1-[.$K$5])" office:value-type="float" office:value="10.4269144669883" calcext:value-type="float">
            <text:p>10,427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style-name="ce12" office:value-type="string" calcext:value-type="string">
            <text:p>Factores considerados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Red [US$/kW]</text:p>
          </table:table-cell>
          <table:table-cell table:style-name="Default" table:formula="of:=SUM([.C4:.C6])/1000" office:value-type="float" office:value="547" calcext:value-type="float">
            <text:p>547</text:p>
          </table:table-cell>
          <table:table-cell table:style-name="Default" table:formula="of:=SUM([.D4:.D6])/1000" office:value-type="float" office:value="491" calcext:value-type="float">
            <text:p>491</text:p>
          </table:table-cell>
          <table:table-cell table:style-name="Default" table:formula="of:=SUM([.E4:.E6])/1000" office:value-type="float" office:value="421" calcext:value-type="float">
            <text:p>421</text:p>
          </table:table-cell>
          <table:table-cell table:style-name="Default" table:formula="of:=SUM([.F4:.F6])/1000" office:value-type="float" office:value="421" calcext:value-type="float">
            <text:p>421</text:p>
          </table:table-cell>
          <table:table-cell table:style-name="Default" table:formula="of:=SUM([.G4:.G6])/1000" office:value-type="float" office:value="534" calcext:value-type="float">
            <text:p>534</text:p>
          </table:table-cell>
          <table:table-cell table:style-name="Default" table:formula="of:=SUM([.H4:.H6])/1000" office:value-type="float" office:value="116.8" calcext:value-type="float">
            <text:p>116,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EolOffshore</text:p>
          </table:table-cell>
          <table:table-cell table:style-name="ce3" office:value-type="string" calcext:value-type="string">
            <text:p>EolOnshore</text:p>
          </table:table-cell>
          <table:table-cell table:style-name="ce3" office:value-type="string" calcext:value-type="string">
            <text:p>Solar</text:p>
          </table:table-cell>
          <table:table-cell table:style-name="ce3" office:value-type="string" calcext:value-type="string">
            <text:p>TGs</text:p>
          </table:table-cell>
          <table:table-cell table:style-name="ce3" office:value-type="string" calcext:value-type="string">
            <text:p>CCs</text:p>
          </table:table-cell>
          <table:table-cell table:style-name="ce3" office:value-type="string" calcext:value-type="string">
            <text:p>BESS4h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CAPEX[US$/kW]</text:p>
          </table:table-cell>
          <table:table-cell table:style-name="ce19" table:formula="of:=[.C15]*[.$I15]+[.C16]*[.$I16]" office:value-type="float" office:value="3600" calcext:value-type="float">
            <text:p>3600</text:p>
          </table:table-cell>
          <table:table-cell table:style-name="ce19" table:formula="of:=[.D15]*[.$I15]+[.D16]*[.$I16]" office:value-type="float" office:value="1227.5" calcext:value-type="float">
            <text:p>1227,5</text:p>
          </table:table-cell>
          <table:table-cell table:style-name="ce19" table:formula="of:=[.E15]*[.$I15]+[.E16]*[.$I16]" office:value-type="float" office:value="910" calcext:value-type="float">
            <text:p>910</text:p>
          </table:table-cell>
          <table:table-cell table:style-name="ce19" table:formula="of:=[.F15]*[.$I15]+[.F16]*[.$I16]" office:value-type="float" office:value="835" calcext:value-type="float">
            <text:p>835</text:p>
          </table:table-cell>
          <table:table-cell table:style-name="ce19" table:formula="of:=[.G15]*[.$I15]+[.G16]*[.$I16]" office:value-type="float" office:value="950" calcext:value-type="float">
            <text:p>950</text:p>
          </table:table-cell>
          <table:table-cell table:style-name="ce19" table:formula="of:=[.H15]*[.$I15]+[.H16]*[.$I16]"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/>
          <table:table-cell table:style-name="ce13" office:value-type="string" calcext:value-type="string">
            <text:p>low_end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025" calcext:value-type="float">
            <text:p>1025</text:p>
          </table:table-cell>
          <table:table-cell table:number-columns-repeated="2" table:style-name="ce12" office:value-type="float" office:value="700" calcext:value-type="float">
            <text:p>7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000" calcext:value-type="float">
            <text:p>1000</text:p>
          </table:table-cell>
          <table:table-cell table:style-name="ce27"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high_end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1200" calcext:value-type="float">
            <text:p>1200</text:p>
          </table:table-cell>
          <table:table-cell table:formula="of:=1-[.I15]"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O&amp;M[US$/kW-año]</text:p>
          </table:table-cell>
          <table:table-cell table:style-name="ce19" table:formula="of:=[.C18]*[.$I18]+[.C19]*[.$I19]" office:value-type="float" office:value="66" calcext:value-type="float">
            <text:p>66</text:p>
          </table:table-cell>
          <table:table-cell table:style-name="ce19" table:formula="of:=[.D18]*[.$I18]+[.D19]*[.$I19]" office:value-type="float" office:value="24.5" calcext:value-type="float">
            <text:p>24,5</text:p>
          </table:table-cell>
          <table:table-cell table:style-name="ce19" table:formula="of:=[.E18]*[.$I18]+[.E19]*[.$I19]" office:value-type="float" office:value="9.1" calcext:value-type="float">
            <text:p>9,1</text:p>
          </table:table-cell>
          <table:table-cell table:style-name="ce19" table:formula="of:=[.F18]*[.$I18]+[.F19]*[.$I19]" office:value-type="float" office:value="10" calcext:value-type="float">
            <text:p>10</text:p>
          </table:table-cell>
          <table:table-cell table:style-name="ce19" table:formula="of:=[.G18]*[.$I18]+[.G19]*[.$I19]" office:value-type="float" office:value="12.1" calcext:value-type="float">
            <text:p>12,1</text:p>
          </table:table-cell>
          <table:table-cell table:style-name="ce19" table:formula="of:=[.H18]*[.$I18]+[.H19]*[.$I19]" office:value-type="float" office:value="21.2" calcext:value-type="float">
            <text:p>21,2</text:p>
          </table:table-cell>
          <table:table-cell table:number-columns-repeated="4"/>
        </table:table-row>
        <table:table-row table:style-name="ro1">
          <table:table-cell/>
          <table:table-cell table:style-name="ce13" office:value-type="string" calcext:value-type="string">
            <text:p>low_end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[.H15]*0.2/10" office:value-type="float" office:value="20" calcext:value-type="float">
            <text:p>20</text:p>
          </table:table-cell>
          <table:table-cell table:style-name="ce27"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high_end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table:formula="of:=[.H16]*0.2/10" office:value-type="float" office:value="24" calcext:value-type="float">
            <text:p>24</text:p>
          </table:table-cell>
          <table:table-cell table:formula="of:=1-[.I18]"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Factor de Capacidad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22" calcext:value-type="float">
            <text:p>0,22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0.4" calcext:value-type="float">
            <text:p>0,4</text:p>
          </table:table-cell>
          <table:table-cell table:style-name="ce24" table:formula="of:=4/24" office:value-type="float" office:value="0.166666666666667" calcext:value-type="float">
            <text:p>0,17</text:p>
          </table:table-cell>
          <table:table-cell table:number-columns-repeated="4"/>
        </table:table-row>
        <table:table-row table:style-name="ro1">
          <table:table-cell/>
          <table:table-cell table:style-name="ce13" office:value-type="string" calcext:value-type="string">
            <text:p>low_end</text:p>
          </table:table-cell>
          <table:table-cell table:style-name="ce19" office:value-type="float" office:value="0.55" calcext:value-type="float">
            <text:p>0,55</text:p>
          </table:table-cell>
          <table:table-cell table:style-name="ce19" office:value-type="float" office:value="0.45" calcext:value-type="float">
            <text:p>0,45</text:p>
          </table:table-cell>
          <table:table-cell table:style-name="ce19" office:value-type="float" office:value="0.3" calcext:value-type="float">
            <text:p>0,3</text:p>
          </table:table-cell>
          <table:table-cell table:style-name="ce21" office:value-type="float" office:value="0.15" calcext:value-type="float">
            <text:p>0,15</text:p>
          </table:table-cell>
          <table:table-cell table:style-name="ce21" office:value-type="float" office:value="0.9" calcext:value-type="float">
            <text:p>0,90</text:p>
          </table:table-cell>
          <table:table-cell table:style-name="ce21" table:formula="of:=4/24" office:value-type="float" office:value="0.166666666666667" calcext:value-type="float">
            <text:p>0,17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high_end</text:p>
          </table:table-cell>
          <table:table-cell table:number-columns-repeated="2" table:style-name="ce19" office:value-type="float" office:value="0.3" calcext:value-type="float">
            <text:p>0,3</text:p>
          </table:table-cell>
          <table:table-cell table:style-name="ce19" office:value-type="float" office:value="0.15" calcext:value-type="float">
            <text:p>0,15</text:p>
          </table:table-cell>
          <table:table-cell table:style-name="ce21" office:value-type="float" office:value="0.1" calcext:value-type="float">
            <text:p>0,10</text:p>
          </table:table-cell>
          <table:table-cell table:style-name="ce21" office:value-type="float" office:value="0.3" calcext:value-type="float">
            <text:p>0,30</text:p>
          </table:table-cell>
          <table:table-cell table:style-name="ce21" table:formula="of:=1/24" office:value-type="float" office:value="0.0416666666666667" calcext:value-type="float">
            <text:p>0,04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2" table:number-columns-repeated="3"/>
          <table:table-cell table:style-name="ce11" table:number-columns-repeated="3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Vida util tecno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Anualizador</text:p>
          </table:table-cell>
          <table:table-cell table:style-name="ce29" table:formula="of:=(1-[.$K$5]^([.C25]+1))/(1-[.$K$5])" office:value-type="float" office:value="9.51356371975856" calcext:value-type="float">
            <text:p>9,514</text:p>
          </table:table-cell>
          <table:table-cell table:style-name="ce29" table:formula="of:=(1-[.$K$5]^([.D25]+1))/(1-[.$K$5])" office:value-type="float" office:value="9.51356371975856" calcext:value-type="float">
            <text:p>9,514</text:p>
          </table:table-cell>
          <table:table-cell table:style-name="ce29" table:formula="of:=(1-[.$K$5]^([.E25]+1))/(1-[.$K$5])" office:value-type="float" office:value="10.4269144669883" calcext:value-type="float">
            <text:p>10,427</text:p>
          </table:table-cell>
          <table:table-cell table:style-name="ce29" table:formula="of:=(1-[.$K$5]^([.F25]+1))/(1-[.$K$5])" office:value-type="float" office:value="10.7790507184782" calcext:value-type="float">
            <text:p>10,779</text:p>
          </table:table-cell>
          <table:table-cell table:style-name="ce29" table:formula="of:=(1-[.$K$5]^([.G25]+1))/(1-[.$K$5])" office:value-type="float" office:value="10.7790507184782" calcext:value-type="float">
            <text:p>10,779</text:p>
          </table:table-cell>
          <table:table-cell table:style-name="ce29" table:formula="of:=(1-[.$K$5]^([.H25]+1))/(1-[.$K$5])" office:value-type="float" office:value="7.14456710570468" calcext:value-type="float">
            <text:p>7,14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2" table:number-columns-repeated="3"/>
          <table:table-cell table:style-name="ce11" table:number-columns-repeated="3"/>
          <table:table-cell table:number-columns-repeated="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EolOffshore</text:p>
          </table:table-cell>
          <table:table-cell table:style-name="ce3" office:value-type="string" calcext:value-type="string">
            <text:p>EolOnshore</text:p>
          </table:table-cell>
          <table:table-cell table:style-name="ce3" office:value-type="string" calcext:value-type="string">
            <text:p>Solar</text:p>
          </table:table-cell>
          <table:table-cell table:style-name="ce3" office:value-type="string" calcext:value-type="string">
            <text:p>TGs</text:p>
          </table:table-cell>
          <table:table-cell table:style-name="ce3" office:value-type="string" calcext:value-type="string">
            <text:p>CCs</text:p>
          </table:table-cell>
          <table:table-cell table:style-name="ce3" office:value-type="string" calcext:value-type="string">
            <text:p>BESS4h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CAPEX[US$/kW]</text:p>
          </table:table-cell>
          <table:table-cell table:style-name="ce21" table:formula="of:=[.C14]" office:value-type="float" office:value="3600" calcext:value-type="float">
            <text:p>3600,00</text:p>
          </table:table-cell>
          <table:table-cell table:style-name="ce21" table:formula="of:=[.D14]" office:value-type="float" office:value="1227.5" calcext:value-type="float">
            <text:p>1227,50</text:p>
          </table:table-cell>
          <table:table-cell table:style-name="ce21" table:formula="of:=[.E14]" office:value-type="float" office:value="910" calcext:value-type="float">
            <text:p>910,00</text:p>
          </table:table-cell>
          <table:table-cell table:style-name="ce21" table:formula="of:=[.F14]" office:value-type="float" office:value="835" calcext:value-type="float">
            <text:p>835,00</text:p>
          </table:table-cell>
          <table:table-cell table:style-name="ce21" table:formula="of:=[.G14]" office:value-type="float" office:value="950" calcext:value-type="float">
            <text:p>950,00</text:p>
          </table:table-cell>
          <table:table-cell table:style-name="ce21" table:formula="of:=[.H14]" office:value-type="float" office:value="1060" calcext:value-type="float">
            <text:p>1060,0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Red[US$/kW]</text:p>
          </table:table-cell>
          <table:table-cell table:style-name="ce11" table:formula="of:=[.C11]*[.$I11]/[.$K$7]*[.C26]" office:value-type="float" office:value="499.085263544031" calcext:value-type="float">
            <text:p>499,09</text:p>
          </table:table-cell>
          <table:table-cell table:style-name="ce11" table:formula="of:=[.D11]*[.$I11]/[.$K$7]*[.D26]" office:value-type="float" office:value="447.99061133477" calcext:value-type="float">
            <text:p>447,99</text:p>
          </table:table-cell>
          <table:table-cell table:style-name="ce11" table:formula="of:=[.E11]*[.$I11]/[.$K$7]*[.E26]" office:value-type="float" office:value="421" calcext:value-type="float">
            <text:p>421,00</text:p>
          </table:table-cell>
          <table:table-cell table:style-name="ce11" table:formula="of:=[.F11]*[.$I11]/[.$K$7]*[.F26]" office:value-type="float" office:value="435.217951278549" calcext:value-type="float">
            <text:p>435,22</text:p>
          </table:table-cell>
          <table:table-cell table:style-name="ce11" table:formula="of:=[.G11]*[.$I11]/[.$K$7]*[.G26]" office:value-type="float" office:value="552.034170980393" calcext:value-type="float">
            <text:p>552,03</text:p>
          </table:table-cell>
          <table:table-cell table:style-name="ce11" table:formula="of:=[.H11]*[.$I11]/[.$K$7]*[.H26]" office:value-type="float" office:value="80.0318675854006" calcext:value-type="float">
            <text:p>80,03</text:p>
          </table:table-cell>
          <table:table-cell office:value-type="string" calcext:value-type="string">
            <text:p>(*Ajustada por factores de vida útil)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O&amp;M[US$/kW]</text:p>
          </table:table-cell>
          <table:table-cell table:style-name="ce11" table:formula="of:=[.C17]*[.C$26]" office:value-type="float" office:value="627.895205504065" calcext:value-type="float">
            <text:p>627,90</text:p>
          </table:table-cell>
          <table:table-cell table:style-name="ce11" table:formula="of:=[.D17]*[.D$26]" office:value-type="float" office:value="233.082311134085" calcext:value-type="float">
            <text:p>233,08</text:p>
          </table:table-cell>
          <table:table-cell table:style-name="ce11" table:formula="of:=[.E17]*[.E$26]" office:value-type="float" office:value="94.8849216495937" calcext:value-type="float">
            <text:p>94,88</text:p>
          </table:table-cell>
          <table:table-cell table:style-name="ce11" table:formula="of:=[.F17]*[.F$26]" office:value-type="float" office:value="107.790507184782" calcext:value-type="float">
            <text:p>107,79</text:p>
          </table:table-cell>
          <table:table-cell table:style-name="ce11" table:formula="of:=[.G17]*[.G$26]" office:value-type="float" office:value="130.426513693586" calcext:value-type="float">
            <text:p>130,43</text:p>
          </table:table-cell>
          <table:table-cell table:style-name="ce11" table:formula="of:=[.H17]*[.H$26]" office:value-type="float" office:value="151.464822640939" calcext:value-type="float">
            <text:p>151,46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Total [US$/kW]</text:p>
          </table:table-cell>
          <table:table-cell table:style-name="ce11" table:formula="of:=SUM([.C29:.C31])" office:value-type="float" office:value="4726.9804690481" calcext:value-type="float">
            <text:p>4726,98</text:p>
          </table:table-cell>
          <table:table-cell table:style-name="ce11" table:formula="of:=SUM([.D29:.D31])" office:value-type="float" office:value="1908.57292246885" calcext:value-type="float">
            <text:p>1908,57</text:p>
          </table:table-cell>
          <table:table-cell table:style-name="ce11" table:formula="of:=SUM([.E29:.E31])" office:value-type="float" office:value="1425.88492164959" calcext:value-type="float">
            <text:p>1425,88</text:p>
          </table:table-cell>
          <table:table-cell table:style-name="ce11" table:formula="of:=SUM([.F29:.F31])" office:value-type="float" office:value="1378.00845846333" calcext:value-type="float">
            <text:p>1378,01</text:p>
          </table:table-cell>
          <table:table-cell table:style-name="ce11" table:formula="of:=SUM([.G29:.G31])" office:value-type="float" office:value="1632.46068467398" calcext:value-type="float">
            <text:p>1632,46</text:p>
          </table:table-cell>
          <table:table-cell table:style-name="ce11" table:formula="of:=SUM([.H29:.H31])" office:value-type="float" office:value="1291.49669022634" calcext:value-type="float">
            <text:p>1291,5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1" table:number-columns-repeated="6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Anualidad [US$/kW-año]</text:p>
          </table:table-cell>
          <table:table-cell table:style-name="ce11" table:formula="of:=[.C32]/[.C$26]" office:value-type="float" office:value="496.867483972458" calcext:value-type="float">
            <text:p>496,87</text:p>
          </table:table-cell>
          <table:table-cell table:style-name="ce11" table:formula="of:=[.D32]/[.D$26]" office:value-type="float" office:value="200.615981422921" calcext:value-type="float">
            <text:p>200,62</text:p>
          </table:table-cell>
          <table:table-cell table:style-name="ce11" table:formula="of:=[.E32]/[.E$26]" office:value-type="float" office:value="136.750418943586" calcext:value-type="float">
            <text:p>136,75</text:p>
          </table:table-cell>
          <table:table-cell table:style-name="ce11" table:formula="of:=[.F32]/[.F$26]" office:value-type="float" office:value="127.841355834893" calcext:value-type="float">
            <text:p>127,84</text:p>
          </table:table-cell>
          <table:table-cell table:style-name="ce11" table:formula="of:=[.G32]/[.G$26]" office:value-type="float" office:value="151.447537200609" calcext:value-type="float">
            <text:p>151,45</text:p>
          </table:table-cell>
          <table:table-cell table:style-name="ce11" table:formula="of:=[.H32]/[.H$26]" office:value-type="float" office:value="180.766262128762" calcext:value-type="float">
            <text:p>180,77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MWh/año</text:p>
          </table:table-cell>
          <table:table-cell table:style-name="ce11" table:formula="of:=8760*[.C21]" office:value-type="float" office:value="4380" calcext:value-type="float">
            <text:p>4380,00</text:p>
          </table:table-cell>
          <table:table-cell table:style-name="ce11" table:formula="of:=8760*[.D21]" office:value-type="float" office:value="3504" calcext:value-type="float">
            <text:p>3504,00</text:p>
          </table:table-cell>
          <table:table-cell table:style-name="ce11" table:formula="of:=8760*[.E21]" office:value-type="float" office:value="1927.2" calcext:value-type="float">
            <text:p>1927,20</text:p>
          </table:table-cell>
          <table:table-cell table:style-name="ce11" table:formula="of:=8760*[.F21]" office:value-type="float" office:value="1314" calcext:value-type="float">
            <text:p>1314,00</text:p>
          </table:table-cell>
          <table:table-cell table:style-name="ce11" table:formula="of:=8760*[.G21]" office:value-type="float" office:value="3504" calcext:value-type="float">
            <text:p>3504,00</text:p>
          </table:table-cell>
          <table:table-cell table:style-name="ce11" table:formula="of:=8760*[.H21]" office:value-type="float" office:value="1460" calcext:value-type="float">
            <text:p>1460,0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Costo Combustible [US$/MWh]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table:formula="of:=(60*65+120*42.5)/180" office:value-type="float" office:value="50" calcext:value-type="float">
            <text:p>5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O&amp;M Variable [US$/MWh]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7.13" calcext:value-type="float">
            <text:p>7,13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LCOE [US$/MWh] </text:p>
          </table:table-cell>
          <table:table-cell table:style-name="ce11" table:formula="of:=[.C34]/[.C35]*1000+SUM([.C36:.C37])" office:value-type="float" office:value="113.440064833895" calcext:value-type="float">
            <text:p>113,44</text:p>
          </table:table-cell>
          <table:table-cell table:style-name="ce11" table:formula="of:=[.D34]/[.D35]*1000+SUM([.D36:.D37])" office:value-type="float" office:value="57.2534193558563" calcext:value-type="float">
            <text:p>57,25</text:p>
          </table:table-cell>
          <table:table-cell table:style-name="ce11" table:formula="of:=[.E34]/[.E35]*1000+SUM([.E36:.E37])" office:value-type="float" office:value="70.958083719171" calcext:value-type="float">
            <text:p>70,96</text:p>
          </table:table-cell>
          <table:table-cell table:style-name="ce11" table:formula="of:=[.F34]/[.F35]*1000+SUM([.F36:.F37])" office:value-type="float" office:value="204.421747210725" calcext:value-type="float">
            <text:p>204,42</text:p>
          </table:table-cell>
          <table:table-cell table:style-name="ce11" table:formula="of:=[.G34]/[.G35]*1000+SUM([.G36:.G37])" office:value-type="float" office:value="100.351329109763" calcext:value-type="float">
            <text:p>100,35</text:p>
          </table:table-cell>
          <table:table-cell table:style-name="ce11" table:formula="of:=[.H34]/[.H35]*1000+SUM([.H36:.H37])" office:value-type="float" office:value="123.812508307371" calcext:value-type="float">
            <text:p>123,8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1" table:number-columns-repeated="6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Capex/Total</text:p>
          </table:table-cell>
          <table:table-cell table:style-name="ce35" table:formula="of:=[.C29]/[.C32]" office:value-type="float" office:value="0.761585545692969" calcext:value-type="float">
            <text:p>0,7616</text:p>
          </table:table-cell>
          <table:table-cell table:style-name="ce35" table:formula="of:=[.D29]/[.D32]" office:value-type="float" office:value="0.643150694191006" calcext:value-type="float">
            <text:p>0,6432</text:p>
          </table:table-cell>
          <table:table-cell table:style-name="ce35" table:formula="of:=[.E29]/[.E32]" office:value-type="float" office:value="0.63820017042275" calcext:value-type="float">
            <text:p>0,6382</text:p>
          </table:table-cell>
          <table:table-cell table:style-name="ce35" table:formula="of:=[.F29]/[.F32]" office:value-type="float" office:value="0.605946933686561" calcext:value-type="float">
            <text:p>0,6059</text:p>
          </table:table-cell>
          <table:table-cell table:style-name="ce35" table:formula="of:=[.G29]/[.G32]" office:value-type="float" office:value="0.581943570781753" calcext:value-type="float">
            <text:p>0,5819</text:p>
          </table:table-cell>
          <table:table-cell table:style-name="ce35" table:formula="of:=[.H29]/[.H32]" office:value-type="float" office:value="0.820753168027268" calcext:value-type="float">
            <text:p>0,8208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(p) decaimiento (Capex+OPex)</text:p>
          </table:table-cell>
          <table:table-cell table:number-columns-repeated="2" table:style-name="ce36" office:value-type="float" office:value="0.30136361658582" calcext:value-type="float">
            <text:p>0,301</text:p>
          </table:table-cell>
          <table:table-cell table:style-name="ce36" office:value-type="float" office:value="0.477373388731838" calcext:value-type="float">
            <text:p>0,477</text:p>
          </table:table-cell>
          <table:table-cell table:number-columns-repeated="2" table:style-name="ce36" office:value-type="float" office:value="0" calcext:value-type="float">
            <text:p>0,000</text:p>
          </table:table-cell>
          <table:table-cell table:style-name="ce36" office:value-type="float" office:value="0.388274640953072" calcext:value-type="float">
            <text:p>0,388</text:p>
          </table:table-cell>
          <table:table-cell office:value-type="string" calcext:value-type="string">
            <text:p>(estimado en base a información de IRENA y otras fuentes)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5" table:number-columns-repeated="6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Capex (p) decaimiento</text:p>
          </table:table-cell>
          <table:table-cell table:style-name="ce29" table:formula="of:=([.C45]+[.C40])*[.C41]" office:value-type="float" office:value="0.269544965971297" calcext:value-type="float">
            <text:p>0,270</text:p>
          </table:table-cell>
          <table:table-cell table:style-name="ce29" table:formula="of:=([.D45]+[.D40])*[.D41]" office:value-type="float" office:value="0.230625910292839" calcext:value-type="float">
            <text:p>0,231</text:p>
          </table:table-cell>
          <table:table-cell table:style-name="ce29" table:formula="of:=([.E45]+[.E40])*[.E41]" office:value-type="float" office:value="0.336426392515903" calcext:value-type="float">
            <text:p>0,336</text:p>
          </table:table-cell>
          <table:table-cell table:style-name="ce29" table:formula="of:=([.F45]+[.F40])*[.F41]" office:value-type="float" office:value="0" calcext:value-type="float">
            <text:p>0,000</text:p>
          </table:table-cell>
          <table:table-cell table:style-name="ce29" table:formula="of:=([.G45]+[.G40])*[.G41]" office:value-type="float" office:value="0" calcext:value-type="float">
            <text:p>0,000</text:p>
          </table:table-cell>
          <table:table-cell table:style-name="ce29" table:formula="of:=([.H45]+[.H40])*[.H41]" office:value-type="float" office:value="0.364213917540704" calcext:value-type="float">
            <text:p>0,364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Capec (1-p) Sin decaimiento</text:p>
          </table:table-cell>
          <table:table-cell table:style-name="ce29" table:formula="of:=[.C40]-[.C43]" office:value-type="float" office:value="0.492040579721672" calcext:value-type="float">
            <text:p>0,492</text:p>
          </table:table-cell>
          <table:table-cell table:style-name="ce29" table:formula="of:=[.D40]-[.D43]" office:value-type="float" office:value="0.412524783898167" calcext:value-type="float">
            <text:p>0,413</text:p>
          </table:table-cell>
          <table:table-cell table:style-name="ce29" table:formula="of:=[.E40]-[.E43]" office:value-type="float" office:value="0.301773777906847" calcext:value-type="float">
            <text:p>0,302</text:p>
          </table:table-cell>
          <table:table-cell table:style-name="ce29" table:formula="of:=[.F40]-[.F43]" office:value-type="float" office:value="0.605946933686561" calcext:value-type="float">
            <text:p>0,606</text:p>
          </table:table-cell>
          <table:table-cell table:style-name="ce29" table:formula="of:=[.G40]-[.G43]" office:value-type="float" office:value="0.581943570781753" calcext:value-type="float">
            <text:p>0,582</text:p>
          </table:table-cell>
          <table:table-cell table:style-name="ce29" table:formula="of:=[.H40]-[.H43]" office:value-type="float" office:value="0.456539250486565" calcext:value-type="float">
            <text:p>0,457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Opex/Total</text:p>
          </table:table-cell>
          <table:table-cell table:style-name="ce29" table:formula="of:=[.C31]/[.C32]" office:value-type="float" office:value="0.132832197978281" calcext:value-type="float">
            <text:p>0,133</text:p>
          </table:table-cell>
          <table:table-cell table:style-name="ce29" table:formula="of:=[.D31]/[.D32]" office:value-type="float" office:value="0.122123869824465" calcext:value-type="float">
            <text:p>0,122</text:p>
          </table:table-cell>
          <table:table-cell table:style-name="ce29" table:formula="of:=[.E31]/[.E32]" office:value-type="float" office:value="0.0665445858981538" calcext:value-type="float">
            <text:p>0,067</text:p>
          </table:table-cell>
          <table:table-cell table:style-name="ce29" table:formula="of:=[.F31]/[.F32]" office:value-type="float" office:value="0.078221948873219" calcext:value-type="float">
            <text:p>0,078</text:p>
          </table:table-cell>
          <table:table-cell table:style-name="ce29" table:formula="of:=[.G31]/[.G32]" office:value-type="float" office:value="0.0798956537931165" calcext:value-type="float">
            <text:p>0,080</text:p>
          </table:table-cell>
          <table:table-cell table:style-name="ce29" table:formula="of:=[.H31]/[.H32]" office:value-type="float" office:value="0.117278521723811" calcext:value-type="float">
            <text:p>0,117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Red/Total</text:p>
          </table:table-cell>
          <table:table-cell table:style-name="ce29" table:formula="of:=[.C30]/[.C32]" office:value-type="float" office:value="0.10558225632875" calcext:value-type="float">
            <text:p>0,106</text:p>
          </table:table-cell>
          <table:table-cell table:style-name="ce29" table:formula="of:=[.D30]/[.D32]" office:value-type="float" office:value="0.23472543598453" calcext:value-type="float">
            <text:p>0,235</text:p>
          </table:table-cell>
          <table:table-cell table:style-name="ce29" table:formula="of:=[.E30]/[.E32]" office:value-type="float" office:value="0.295255243679096" calcext:value-type="float">
            <text:p>0,295</text:p>
          </table:table-cell>
          <table:table-cell table:style-name="ce29" table:formula="of:=[.F30]/[.F32]" office:value-type="float" office:value="0.31583111744022" calcext:value-type="float">
            <text:p>0,316</text:p>
          </table:table-cell>
          <table:table-cell table:style-name="ce29" table:formula="of:=[.G30]/[.G32]" office:value-type="float" office:value="0.338160775425131" calcext:value-type="float">
            <text:p>0,338</text:p>
          </table:table-cell>
          <table:table-cell table:style-name="ce29" table:formula="of:=[.H30]/[.H32]" office:value-type="float" office:value="0.0619683102489211" calcext:value-type="float">
            <text:p>0,062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Total/Total</text:p>
          </table:table-cell>
          <table:table-cell table:style-name="Default" table:formula="of:=SUM([.C43:.C46])" office:value-type="float" office:value="1" calcext:value-type="float">
            <text:p>1</text:p>
          </table:table-cell>
          <table:table-cell table:style-name="Default" table:formula="of:=SUM([.D43:.D46])" office:value-type="float" office:value="1" calcext:value-type="float">
            <text:p>1</text:p>
          </table:table-cell>
          <table:table-cell table:style-name="Default" table:formula="of:=SUM([.E43:.E46])" office:value-type="float" office:value="1" calcext:value-type="float">
            <text:p>1</text:p>
          </table:table-cell>
          <table:table-cell table:style-name="Default" table:formula="of:=SUM([.F43:.F46])" office:value-type="float" office:value="1" calcext:value-type="float">
            <text:p>1</text:p>
          </table:table-cell>
          <table:table-cell table:style-name="Default" table:formula="of:=SUM([.G43:.G46])" office:value-type="float" office:value="1" calcext:value-type="float">
            <text:p>1</text:p>
          </table:table-cell>
          <table:table-cell table:style-name="Default" table:formula="of:=SUM([.H43:.H46])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style-name="ce37" table:number-columns-repeated="6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Módulos considerados en OddFace</text:p>
          </table:table-cell>
          <table:table-cell table:style-name="ce3" office:value-type="string" calcext:value-type="string">
            <text:p>EolOffshore</text:p>
          </table:table-cell>
          <table:table-cell table:style-name="ce3" office:value-type="string" calcext:value-type="string">
            <text:p>EolOnshore</text:p>
          </table:table-cell>
          <table:table-cell table:style-name="ce3" office:value-type="string" calcext:value-type="string">
            <text:p>Solar</text:p>
          </table:table-cell>
          <table:table-cell table:style-name="ce3" office:value-type="string" calcext:value-type="string">
            <text:p>TGs</text:p>
          </table:table-cell>
          <table:table-cell table:style-name="ce3" office:value-type="string" calcext:value-type="string">
            <text:p>CCs</text:p>
          </table:table-cell>
          <table:table-cell table:style-name="ce3" office:value-type="string" calcext:value-type="string">
            <text:p>BESS4h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UG [MW]</text:p>
          </table:table-cell>
          <table:table-cell table:number-columns-repeated="4" table:style-name="Default" office:value-type="float" office:value="1" calcext:value-type="float">
            <text:p>1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MW</text:p>
          </table:table-cell>
          <table:table-cell table:style-name="Default" table:formula="of:=[.C58]*[.C52]" office:value-type="float" office:value="1" calcext:value-type="float">
            <text:p>1</text:p>
          </table:table-cell>
          <table:table-cell table:style-name="Default" table:formula="of:=[.D58]*[.D52]" office:value-type="float" office:value="1" calcext:value-type="float">
            <text:p>1</text:p>
          </table:table-cell>
          <table:table-cell table:style-name="Default" table:formula="of:=[.E58]*[.E52]" office:value-type="float" office:value="1" calcext:value-type="float">
            <text:p>1</text:p>
          </table:table-cell>
          <table:table-cell table:style-name="Default" table:formula="of:=[.F58]*[.F52]" office:value-type="float" office:value="1" calcext:value-type="float">
            <text:p>1</text:p>
          </table:table-cell>
          <table:table-cell table:style-name="Default" table:formula="of:=[.G58]*[.G52]" office:value-type="float" office:value="180" calcext:value-type="float">
            <text:p>180</text:p>
          </table:table-cell>
          <table:table-cell table:style-name="Default" table:formula="of:=[.H58]*[.H52]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Vida util tecno</text:p>
          </table:table-cell>
          <table:table-cell table:style-name="ce30" table:formula="of:=[.C25]" office:value-type="float" office:value="20" calcext:value-type="float">
            <text:p>20</text:p>
          </table:table-cell>
          <table:table-cell table:style-name="ce30" table:formula="of:=[.D25]" office:value-type="float" office:value="20" calcext:value-type="float">
            <text:p>20</text:p>
          </table:table-cell>
          <table:table-cell table:style-name="ce30" table:formula="of:=[.E25]" office:value-type="float" office:value="30" calcext:value-type="float">
            <text:p>30</text:p>
          </table:table-cell>
          <table:table-cell table:style-name="ce30" table:formula="of:=[.F25]" office:value-type="float" office:value="40" calcext:value-type="float">
            <text:p>40</text:p>
          </table:table-cell>
          <table:table-cell table:style-name="ce30" table:formula="of:=[.G25]" office:value-type="float" office:value="40" calcext:value-type="float">
            <text:p>40</text:p>
          </table:table-cell>
          <table:table-cell table:style-name="ce30" table:formula="of:=[.H25]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MUS$/UI</text:p>
          </table:table-cell>
          <table:table-cell table:style-name="ce22" table:formula="of:=[.C53]*[.C32]/1000" office:value-type="float" office:value="4.7269804690481" calcext:value-type="float">
            <text:p>4,7</text:p>
          </table:table-cell>
          <table:table-cell table:style-name="ce22" table:formula="of:=[.D53]*[.D32]/1000" office:value-type="float" office:value="1.90857292246885" calcext:value-type="float">
            <text:p>1,9</text:p>
          </table:table-cell>
          <table:table-cell table:style-name="ce22" table:formula="of:=[.E53]*[.E32]/1000" office:value-type="float" office:value="1.42588492164959" calcext:value-type="float">
            <text:p>1,4</text:p>
          </table:table-cell>
          <table:table-cell table:style-name="ce22" table:formula="of:=[.F53]*[.F32]/1000" office:value-type="float" office:value="1.37800845846333" calcext:value-type="float">
            <text:p>1,4</text:p>
          </table:table-cell>
          <table:table-cell table:style-name="ce22" table:formula="of:=[.G53]*[.G32]/1000" office:value-type="float" office:value="293.842923241316" calcext:value-type="float">
            <text:p>293,8</text:p>
          </table:table-cell>
          <table:table-cell table:style-name="ce22" table:formula="of:=[.H53]*[.H32]/1000" office:value-type="float" office:value="6.4574834511317" calcext:value-type="float">
            <text:p>6,5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(p) porción con decaimiento</text:p>
          </table:table-cell>
          <table:table-cell table:style-name="ce37" table:formula="of:=[.C43]" office:value-type="float" office:value="0.269544965971297" calcext:value-type="float">
            <text:p>0,270</text:p>
          </table:table-cell>
          <table:table-cell table:style-name="ce37" table:formula="of:=[.D43]" office:value-type="float" office:value="0.230625910292839" calcext:value-type="float">
            <text:p>0,231</text:p>
          </table:table-cell>
          <table:table-cell table:style-name="ce37" table:formula="of:=[.E43]" office:value-type="float" office:value="0.336426392515903" calcext:value-type="float">
            <text:p>0,336</text:p>
          </table:table-cell>
          <table:table-cell table:style-name="ce37" table:formula="of:=[.F43]" office:value-type="float" office:value="0" calcext:value-type="float">
            <text:p>0,000</text:p>
          </table:table-cell>
          <table:table-cell table:style-name="ce37" table:formula="of:=[.G43]" office:value-type="float" office:value="0" calcext:value-type="float">
            <text:p>0,000</text:p>
          </table:table-cell>
          <table:table-cell table:style-name="ce37" table:formula="of:=[.H43]" office:value-type="float" office:value="0.364213917540704" calcext:value-type="float">
            <text:p>0,364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Tasa de decaimiento</text:p>
          </table:table-cell>
          <table:table-cell table:number-columns-repeated="2" table:style-name="ce37" office:value-type="float" office:value="0.0949817608026994" calcext:value-type="float">
            <text:p>0,095</text:p>
          </table:table-cell>
          <table:table-cell table:style-name="ce37" office:value-type="float" office:value="0.0667787007604179" calcext:value-type="float">
            <text:p>0,067</text:p>
          </table:table-cell>
          <table:table-cell table:number-columns-repeated="2" table:style-name="ce37" office:value-type="float" office:value="0" calcext:value-type="float">
            <text:p>0,000</text:p>
          </table:table-cell>
          <table:table-cell table:style-name="ce37" office:value-type="float" office:value="0.248717645467378" calcext:value-type="float">
            <text:p>0,249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UI/UG</text:p>
          </table:table-cell>
          <table:table-cell table:number-columns-repeated="6" table:style-name="Default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beta</text:p>
          </table:table-cell>
          <table:table-cell table:style-name="ce39" table:formula="of:=1/(1+[.C57])" office:value-type="float" office:value="0.913257221076385" calcext:value-type="float">
            <text:p>0,91326</text:p>
          </table:table-cell>
          <table:table-cell table:style-name="ce39" table:formula="of:=1/(1+[.D57])" office:value-type="float" office:value="0.913257221076385" calcext:value-type="float">
            <text:p>0,91326</text:p>
          </table:table-cell>
          <table:table-cell table:style-name="ce39" table:formula="of:=1/(1+[.E57])" office:value-type="float" office:value="0.937401542875934" calcext:value-type="float">
            <text:p>0,93740</text:p>
          </table:table-cell>
          <table:table-cell table:style-name="ce39" table:formula="of:=1/(1+[.F57])" office:value-type="float" office:value="1" calcext:value-type="float">
            <text:p>1,00000</text:p>
          </table:table-cell>
          <table:table-cell table:style-name="ce39" table:formula="of:=1/(1+[.G57])" office:value-type="float" office:value="1" calcext:value-type="float">
            <text:p>1,00000</text:p>
          </table:table-cell>
          <table:table-cell table:style-name="ce39" table:formula="of:=1/(1+[.H57])" office:value-type="float" office:value="0.800821549715279" calcext:value-type="float">
            <text:p>0,80082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q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style-name="ce39" table:formula="of:=1/1.1" office:value-type="float" office:value="0.909090909090909" calcext:value-type="float">
            <text:p>0,90909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string" calcext:value-type="string">
            <text:p>beta*q</text:p>
          </table:table-cell>
          <table:table-cell table:style-name="ce40" table:formula="of:=[.C60]*[.C61]" office:value-type="float" office:value="0.830233837342168" calcext:value-type="float">
            <text:p>0,83023</text:p>
          </table:table-cell>
          <table:table-cell table:style-name="ce40" table:formula="of:=[.D60]*[.D61]" office:value-type="float" office:value="0.830233837342168" calcext:value-type="float">
            <text:p>0,83023</text:p>
          </table:table-cell>
          <table:table-cell table:style-name="ce40" table:formula="of:=[.E60]*[.E61]" office:value-type="float" office:value="0.852183220796304" calcext:value-type="float">
            <text:p>0,85218</text:p>
          </table:table-cell>
          <table:table-cell table:style-name="ce40" table:formula="of:=[.F60]*[.F61]" office:value-type="float" office:value="0.909090909090909" calcext:value-type="float">
            <text:p>0,90909</text:p>
          </table:table-cell>
          <table:table-cell table:style-name="ce40" table:formula="of:=[.G60]*[.G61]" office:value-type="float" office:value="0.909090909090909" calcext:value-type="float">
            <text:p>0,90909</text:p>
          </table:table-cell>
          <table:table-cell table:style-name="ce40" table:formula="of:=[.H60]*[.H61]" office:value-type="float" office:value="0.728019590650254" calcext:value-type="float">
            <text:p>0,72802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14"/>
          <table:table-cell table:style-name="ce41"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fd</text:p>
          </table:table-cell>
          <table:table-cell table:number-columns-repeated="6" table:style-name="ce41" office:value-type="float" office:value="0.98" calcext:value-type="float">
            <text:p>0,98</text:p>
          </table:table-cell>
          <table:table-cell table:number-columns-repeated="4"/>
        </table:table-row>
        <table:table-row table:style-name="ro1">
          <table:table-cell/>
          <table:table-cell table:style-name="ce14"/>
          <table:table-cell table:style-name="ce42" table:formula="of:=[.C51]" office:value-type="string" office:string-value="EolOffshore" calcext:value-type="string">
            <text:p>EolOffshore</text:p>
          </table:table-cell>
          <table:table-cell table:style-name="ce42" table:formula="of:=[.D51]" office:value-type="string" office:string-value="EolOnshore" calcext:value-type="string">
            <text:p>EolOnshore</text:p>
          </table:table-cell>
          <table:table-cell table:style-name="ce42" table:formula="of:=[.E51]" office:value-type="string" office:string-value="Solar" calcext:value-type="string">
            <text:p>Solar</text:p>
          </table:table-cell>
          <table:table-cell table:style-name="ce42" table:formula="of:=[.F51]" office:value-type="string" office:string-value="TGs" calcext:value-type="string">
            <text:p>TGs</text:p>
          </table:table-cell>
          <table:table-cell table:style-name="ce42" table:formula="of:=[.G51]" office:value-type="string" office:string-value="CCs" calcext:value-type="string">
            <text:p>CCs</text:p>
          </table:table-cell>
          <table:table-cell table:style-name="ce42" table:formula="of:=[.H51]" office:value-type="string" office:string-value="BESS4h" calcext:value-type="string">
            <text:p>BESS4h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S(q,n)</text:p>
          </table:table-cell>
          <table:table-cell table:style-name="ce39" table:formula="of:=(1-[.C61]^[.C54])/(1-[.C61])" office:value-type="float" office:value="9.36492009173442" calcext:value-type="float">
            <text:p>9,36492</text:p>
          </table:table-cell>
          <table:table-cell table:style-name="ce39" table:formula="of:=(1-[.D61]^[.D54])/(1-[.D61])" office:value-type="float" office:value="9.36492009173442" calcext:value-type="float">
            <text:p>9,36492</text:p>
          </table:table-cell>
          <table:table-cell table:style-name="ce39" table:formula="of:=(1-[.E61]^[.E54])/(1-[.E61])" office:value-type="float" office:value="10.3696059136871" calcext:value-type="float">
            <text:p>10,36961</text:p>
          </table:table-cell>
          <table:table-cell table:style-name="ce39" table:formula="of:=(1-[.F61]^[.F54])/(1-[.F61])" office:value-type="float" office:value="10.756955790326" calcext:value-type="float">
            <text:p>10,75696</text:p>
          </table:table-cell>
          <table:table-cell table:style-name="ce39" table:formula="of:=(1-[.G61]^[.G54])/(1-[.G61])" office:value-type="float" office:value="10.756955790326" calcext:value-type="float">
            <text:p>10,75696</text:p>
          </table:table-cell>
          <table:table-cell table:style-name="ce39" table:formula="of:=(1-[.H61]^[.H54])/(1-[.H61])" office:value-type="float" office:value="6.75902381627515" calcext:value-type="float">
            <text:p>6,75902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S(beta *q,n)</text:p>
          </table:table-cell>
          <table:table-cell table:style-name="ce39" table:formula="of:=(1-[.C62]^[.C54])/(1-[.C62])" office:value-type="float" office:value="5.74784288686891" calcext:value-type="float">
            <text:p>5,74784</text:p>
          </table:table-cell>
          <table:table-cell table:style-name="ce39" table:formula="of:=(1-[.D62]^[.D54])/(1-[.D62])" office:value-type="float" office:value="5.74784288686891" calcext:value-type="float">
            <text:p>5,74784</text:p>
          </table:table-cell>
          <table:table-cell table:style-name="ce39" table:formula="of:=(1-[.E62]^[.E54])/(1-[.E62])" office:value-type="float" office:value="6.70937917876477" calcext:value-type="float">
            <text:p>6,70938</text:p>
          </table:table-cell>
          <table:table-cell table:style-name="ce39" table:formula="of:=(1-[.F62]^[.F54])/(1-[.F62])" office:value-type="float" office:value="10.756955790326" calcext:value-type="float">
            <text:p>10,75696</text:p>
          </table:table-cell>
          <table:table-cell table:style-name="ce39" table:formula="of:=(1-[.G62]^[.G54])/(1-[.G62])" office:value-type="float" office:value="10.756955790326" calcext:value-type="float">
            <text:p>10,75696</text:p>
          </table:table-cell>
          <table:table-cell table:style-name="ce39" table:formula="of:=(1-[.H62]^[.H54])/(1-[.H62])" office:value-type="float" office:value="3.52295781741003" calcext:value-type="float">
            <text:p>3,52296</text:p>
          </table:table-cell>
          <table:table-cell table:number-columns-repeated="4"/>
        </table:table-row>
        <table:table-row table:style-name="ro1">
          <table:table-cell/>
          <table:table-cell table:style-name="ce14"/>
          <table:table-cell table:style-name="ce41" table:number-columns-repeated="6"/>
          <table:table-cell table:number-columns-repeated="4"/>
        </table:table-row>
        <table:table-row table:style-name="ro1">
          <table:table-cell/>
          <table:table-cell table:style-name="ce15" office:value-type="string" calcext:value-type="string">
            <text:p>rf</text:p>
          </table:table-cell>
          <table:table-cell table:style-name="ce43" table:formula="of:=[.C55]/[.C65]/[.C67]/8760*1000000/[.C53]*(1-[.C56])" office:value-type="float" office:value="42.9480090981219" calcext:value-type="float">
            <text:p>42,95</text:p>
          </table:table-cell>
          <table:table-cell table:style-name="ce43" table:formula="of:=[.D55]/[.D65]/[.D67]/8760*1000000/[.D53]*(1-[.D56])" office:value-type="float" office:value="18.2646795337951" calcext:value-type="float">
            <text:p>18,26</text:p>
          </table:table-cell>
          <table:table-cell table:style-name="ce43" table:formula="of:=[.E55]/[.E65]/[.E67]/8760*1000000/[.E53]*(1-[.E56])" office:value-type="float" office:value="10.6287244283342" calcext:value-type="float">
            <text:p>10,63</text:p>
          </table:table-cell>
          <table:table-cell table:style-name="ce43" table:formula="of:=[.F55]/[.F65]/[.F67]/8760*1000000/[.F53]*(1-[.F56])" office:value-type="float" office:value="14.9221814899599" calcext:value-type="float">
            <text:p>14,92</text:p>
          </table:table-cell>
          <table:table-cell table:style-name="ce43" table:formula="of:=[.G55]/[.G65]/[.G67]/8760*1000000/[.G53]*(1-[.G56])" office:value-type="float" office:value="17.6775944025002" calcext:value-type="float">
            <text:p>17,68</text:p>
          </table:table-cell>
          <table:table-cell table:style-name="ce43" table:formula="of:=[.H55]/[.H65]/[.H67]/8760*1000000/[.H53]*(1-[.H56])" office:value-type="float" office:value="14.151098560507" calcext:value-type="float">
            <text:p>14,15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string" calcext:value-type="string">
            <text:p>rv</text:p>
          </table:table-cell>
          <table:table-cell table:style-name="ce43" table:formula="of:=[.C55]/[.C65]/[.C68]/8760*1000000/[.C53]*[.C56]" office:value-type="float" office:value="25.8214105515801" calcext:value-type="float">
            <text:p>25,82</text:p>
          </table:table-cell>
          <table:table-cell table:style-name="ce43" table:formula="of:=[.D55]/[.D65]/[.D68]/8760*1000000/[.D53]*[.D56]" office:value-type="float" office:value="8.92034775390618" calcext:value-type="float">
            <text:p>8,92</text:p>
          </table:table-cell>
          <table:table-cell table:style-name="ce43" table:formula="of:=[.E55]/[.E65]/[.E68]/8760*1000000/[.E53]*[.E56]" office:value-type="float" office:value="8.32840846138408" calcext:value-type="float">
            <text:p>8,33</text:p>
          </table:table-cell>
          <table:table-cell table:style-name="ce43" table:formula="of:=[.F55]/[.F65]/[.F68]/8760*1000000/[.F53]*[.F56]" office:value-type="float" office:value="0" calcext:value-type="float">
            <text:p>0,00</text:p>
          </table:table-cell>
          <table:table-cell table:style-name="ce43" table:formula="of:=[.G55]/[.G65]/[.G68]/8760*1000000/[.G53]*[.G56]" office:value-type="float" office:value="0" calcext:value-type="float">
            <text:p>0,00</text:p>
          </table:table-cell>
          <table:table-cell table:style-name="ce43" table:formula="of:=[.H55]/[.H65]/[.H68]/8760*1000000/[.H53]*[.H56]" office:value-type="float" office:value="15.5529297299631" calcext:value-type="float">
            <text:p>15,55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PAGOS DISPONIBILIDAD</text:p>
          </table:table-cell>
          <table:table-cell table:number-columns-repeated="5" table:style-name="Default" office:value-type="string" calcext:value-type="string">
            <text:p>USD/MWh</text:p>
          </table:table-cell>
          <table:table-cell table:style-name="Default" office:value-type="string" calcext:value-type="string">
            <text:p>USD/MWhh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year</text:p>
          </table:table-cell>
          <table:table-cell table:style-name="ce42" table:formula="of:=[.C66]" office:value-type="string" office:string-value="EolOffshore" calcext:value-type="string">
            <text:p>EolOffshore</text:p>
          </table:table-cell>
          <table:table-cell table:style-name="ce42" table:formula="of:=[.D66]" office:value-type="string" office:string-value="EolOnshore" calcext:value-type="string">
            <text:p>EolOnshore</text:p>
          </table:table-cell>
          <table:table-cell table:style-name="ce42" table:formula="of:=[.E66]" office:value-type="string" office:string-value="Solar" calcext:value-type="string">
            <text:p>Solar</text:p>
          </table:table-cell>
          <table:table-cell table:style-name="ce42" table:formula="of:=[.F66]" office:value-type="string" office:string-value="TGs" calcext:value-type="string">
            <text:p>TGs</text:p>
          </table:table-cell>
          <table:table-cell table:style-name="ce42" table:formula="of:=[.G66]" office:value-type="string" office:string-value="CCs" calcext:value-type="string">
            <text:p>CCs</text:p>
          </table:table-cell>
          <table:table-cell table:style-name="ce42" table:formula="of:=[.H66]" office:value-type="string" office:string-value="BESS4h" calcext:value-type="string">
            <text:p>BESS4h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[.C$70]+[.C$71]*[.C$62]^([.$B75]-[.$B$75])" office:value-type="float" office:value="68.7694196497019" calcext:value-type="float">
            <text:p>68,77</text:p>
          </table:table-cell>
          <table:table-cell table:formula="of:=[.D$70]+[.D$71]*[.D$62]^([.$B75]-[.$B$75])" office:value-type="float" office:value="27.1850272877013" calcext:value-type="float">
            <text:p>27,19</text:p>
          </table:table-cell>
          <table:table-cell table:formula="of:=[.E$70]+[.E$71]*[.E$62]^([.$B75]-[.$B$75])" office:value-type="float" office:value="18.9571328897183" calcext:value-type="float">
            <text:p>18,96</text:p>
          </table:table-cell>
          <table:table-cell table:formula="of:=[.F$70]+[.F$71]*[.F$62]^([.$B75]-[.$B$75])" office:value-type="float" office:value="14.9221814899599" calcext:value-type="float">
            <text:p>14,92</text:p>
          </table:table-cell>
          <table:table-cell table:formula="of:=[.G$70]+[.G$71]*[.G$62]^([.$B75]-[.$B$75])" office:value-type="float" office:value="17.6775944025002" calcext:value-type="float">
            <text:p>17,68</text:p>
          </table:table-cell>
          <table:table-cell table:formula="of:=[.H$70]+[.H$71]*[.H$62]^([.$B75]-[.$B$75])" office:value-type="float" office:value="29.7040282904701" calcext:value-type="float">
            <text:p>29,7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75]+1" office:value-type="float" office:value="2026" calcext:value-type="float">
            <text:p>2026</text:p>
          </table:table-cell>
          <table:table-cell table:formula="of:=[.C$70]+[.C$71]*[.C$62]^([.$B76]-[.$B$75])" office:value-type="float" office:value="64.3858178659477" calcext:value-type="float">
            <text:p>64,39</text:p>
          </table:table-cell>
          <table:table-cell table:formula="of:=[.D$70]+[.D$71]*[.D$62]^([.$B76]-[.$B$75])" office:value-type="float" office:value="25.6706540799473" calcext:value-type="float">
            <text:p>25,67</text:p>
          </table:table-cell>
          <table:table-cell table:formula="of:=[.E$70]+[.E$71]*[.E$62]^([.$B76]-[.$B$75])" office:value-type="float" office:value="17.7260543750637" calcext:value-type="float">
            <text:p>17,73</text:p>
          </table:table-cell>
          <table:table-cell table:formula="of:=[.F$70]+[.F$71]*[.F$62]^([.$B76]-[.$B$75])" office:value-type="float" office:value="14.9221814899599" calcext:value-type="float">
            <text:p>14,92</text:p>
          </table:table-cell>
          <table:table-cell table:formula="of:=[.G$70]+[.G$71]*[.G$62]^([.$B76]-[.$B$75])" office:value-type="float" office:value="17.6775944025002" calcext:value-type="float">
            <text:p>17,68</text:p>
          </table:table-cell>
          <table:table-cell table:formula="of:=[.H$70]+[.H$71]*[.H$62]^([.$B76]-[.$B$75])" office:value-type="float" office:value="25.4739360959269" calcext:value-type="float">
            <text:p>25,47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76]+1" office:value-type="float" office:value="2027" calcext:value-type="float">
            <text:p>2027</text:p>
          </table:table-cell>
          <table:table-cell table:formula="of:=[.C$70]+[.C$71]*[.C$62]^([.$B77]-[.$B$75])" office:value-type="float" office:value="60.7464033356415" calcext:value-type="float">
            <text:p>60,75</text:p>
          </table:table-cell>
          <table:table-cell table:formula="of:=[.D$70]+[.D$71]*[.D$62]^([.$B77]-[.$B$75])" office:value-type="float" office:value="24.4133702005054" calcext:value-type="float">
            <text:p>24,41</text:p>
          </table:table-cell>
          <table:table-cell table:formula="of:=[.E$70]+[.E$71]*[.E$62]^([.$B77]-[.$B$75])" office:value-type="float" office:value="16.6769499213922" calcext:value-type="float">
            <text:p>16,68</text:p>
          </table:table-cell>
          <table:table-cell table:formula="of:=[.F$70]+[.F$71]*[.F$62]^([.$B77]-[.$B$75])" office:value-type="float" office:value="14.9221814899599" calcext:value-type="float">
            <text:p>14,92</text:p>
          </table:table-cell>
          <table:table-cell table:formula="of:=[.G$70]+[.G$71]*[.G$62]^([.$B77]-[.$B$75])" office:value-type="float" office:value="17.6775944025002" calcext:value-type="float">
            <text:p>17,68</text:p>
          </table:table-cell>
          <table:table-cell table:formula="of:=[.H$70]+[.H$71]*[.H$62]^([.$B77]-[.$B$75])" office:value-type="float" office:value="22.3943461080427" calcext:value-type="float">
            <text:p>22,39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77]+1" office:value-type="float" office:value="2028" calcext:value-type="float">
            <text:p>2028</text:p>
          </table:table-cell>
          <table:table-cell table:formula="of:=[.C$70]+[.C$71]*[.C$62]^([.$B78]-[.$B$75])" office:value-type="float" office:value="57.7248382444665" calcext:value-type="float">
            <text:p>57,72</text:p>
          </table:table-cell>
          <table:table-cell table:formula="of:=[.D$70]+[.D$71]*[.D$62]^([.$B78]-[.$B$75])" office:value-type="float" office:value="23.369530580648" calcext:value-type="float">
            <text:p>23,37</text:p>
          </table:table-cell>
          <table:table-cell table:formula="of:=[.E$70]+[.E$71]*[.E$62]^([.$B78]-[.$B$75])" office:value-type="float" office:value="15.7829207091107" calcext:value-type="float">
            <text:p>15,78</text:p>
          </table:table-cell>
          <table:table-cell table:formula="of:=[.F$70]+[.F$71]*[.F$62]^([.$B78]-[.$B$75])" office:value-type="float" office:value="14.9221814899599" calcext:value-type="float">
            <text:p>14,92</text:p>
          </table:table-cell>
          <table:table-cell table:formula="of:=[.G$70]+[.G$71]*[.G$62]^([.$B78]-[.$B$75])" office:value-type="float" office:value="17.6775944025002" calcext:value-type="float">
            <text:p>17,68</text:p>
          </table:table-cell>
          <table:table-cell table:formula="of:=[.H$70]+[.H$71]*[.H$62]^([.$B78]-[.$B$75])" office:value-type="float" office:value="20.1523442656927" calcext:value-type="float">
            <text:p>20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78]+1" office:value-type="float" office:value="2029" calcext:value-type="float">
            <text:p>2029</text:p>
          </table:table-cell>
          <table:table-cell table:formula="of:=[.C$70]+[.C$71]*[.C$62]^([.$B79]-[.$B$75])" office:value-type="float" office:value="55.2162326640412" calcext:value-type="float">
            <text:p>55,22</text:p>
          </table:table-cell>
          <table:table-cell table:formula="of:=[.D$70]+[.D$71]*[.D$62]^([.$B79]-[.$B$75])" office:value-type="float" office:value="22.502899607484" calcext:value-type="float">
            <text:p>22,50</text:p>
          </table:table-cell>
          <table:table-cell table:formula="of:=[.E$70]+[.E$71]*[.E$62]^([.$B79]-[.$B$75])" office:value-type="float" office:value="15.0210440155026" calcext:value-type="float">
            <text:p>15,02</text:p>
          </table:table-cell>
          <table:table-cell table:formula="of:=[.F$70]+[.F$71]*[.F$62]^([.$B79]-[.$B$75])" office:value-type="float" office:value="14.9221814899599" calcext:value-type="float">
            <text:p>14,92</text:p>
          </table:table-cell>
          <table:table-cell table:formula="of:=[.G$70]+[.G$71]*[.G$62]^([.$B79]-[.$B$75])" office:value-type="float" office:value="17.6775944025002" calcext:value-type="float">
            <text:p>17,68</text:p>
          </table:table-cell>
          <table:table-cell table:formula="of:=[.H$70]+[.H$71]*[.H$62]^([.$B79]-[.$B$75])" office:value-type="float" office:value="18.5201230021879" calcext:value-type="float">
            <text:p>18,52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79]+1" office:value-type="float" office:value="2030" calcext:value-type="float">
            <text:p>2030</text:p>
          </table:table-cell>
          <table:table-cell table:formula="of:=[.C$70]+[.C$71]*[.C$62]^([.$B80]-[.$B$75])" office:value-type="float" office:value="53.1335034266267" calcext:value-type="float">
            <text:p>53,13</text:p>
          </table:table-cell>
          <table:table-cell table:formula="of:=[.D$70]+[.D$71]*[.D$62]^([.$B80]-[.$B$75])" office:value-type="float" office:value="21.7833932490744" calcext:value-type="float">
            <text:p>21,78</text:p>
          </table:table-cell>
          <table:table-cell table:formula="of:=[.E$70]+[.E$71]*[.E$62]^([.$B80]-[.$B$75])" office:value-type="float" office:value="14.3717854808941" calcext:value-type="float">
            <text:p>14,37</text:p>
          </table:table-cell>
          <table:table-cell table:formula="of:=[.F$70]+[.F$71]*[.F$62]^([.$B80]-[.$B$75])" office:value-type="float" office:value="14.9221814899599" calcext:value-type="float">
            <text:p>14,92</text:p>
          </table:table-cell>
          <table:table-cell table:formula="of:=[.G$70]+[.G$71]*[.G$62]^([.$B80]-[.$B$75])" office:value-type="float" office:value="17.6775944025002" calcext:value-type="float">
            <text:p>17,68</text:p>
          </table:table-cell>
          <table:table-cell table:formula="of:=[.H$70]+[.H$71]*[.H$62]^([.$B80]-[.$B$75])" office:value-type="float" office:value="17.3318339460805" calcext:value-type="float">
            <text:p>17,33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0]+1" office:value-type="float" office:value="2031" calcext:value-type="float">
            <text:p>2031</text:p>
          </table:table-cell>
          <table:table-cell table:formula="of:=[.C$70]+[.C$71]*[.C$62]^([.$B81]-[.$B$75])" office:value-type="float" office:value="51.4043511397033" calcext:value-type="float">
            <text:p>51,40</text:p>
          </table:table-cell>
          <table:table-cell table:formula="of:=[.D$70]+[.D$71]*[.D$62]^([.$B81]-[.$B$75])" office:value-type="float" office:value="21.18603472414" calcext:value-type="float">
            <text:p>21,19</text:p>
          </table:table-cell>
          <table:table-cell table:formula="of:=[.E$70]+[.E$71]*[.E$62]^([.$B81]-[.$B$75])" office:value-type="float" office:value="13.8184982517419" calcext:value-type="float">
            <text:p>13,82</text:p>
          </table:table-cell>
          <table:table-cell table:formula="of:=[.F$70]+[.F$71]*[.F$62]^([.$B81]-[.$B$75])" office:value-type="float" office:value="14.9221814899599" calcext:value-type="float">
            <text:p>14,92</text:p>
          </table:table-cell>
          <table:table-cell table:formula="of:=[.G$70]+[.G$71]*[.G$62]^([.$B81]-[.$B$75])" office:value-type="float" office:value="17.6775944025002" calcext:value-type="float">
            <text:p>17,68</text:p>
          </table:table-cell>
          <table:table-cell table:formula="of:=[.H$70]+[.H$71]*[.H$62]^([.$B81]-[.$B$75])" office:value-type="float" office:value="16.466736233879" calcext:value-type="float">
            <text:p>16,47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1]+1" office:value-type="float" office:value="2032" calcext:value-type="float">
            <text:p>2032</text:p>
          </table:table-cell>
          <table:table-cell table:formula="of:=[.C$70]+[.C$71]*[.C$62]^([.$B82]-[.$B$75])" office:value-type="float" office:value="49.9687504011819" calcext:value-type="float">
            <text:p>49,97</text:p>
          </table:table-cell>
          <table:table-cell table:formula="of:=[.D$70]+[.D$71]*[.D$62]^([.$B82]-[.$B$75])" office:value-type="float" office:value="20.6900874637146" calcext:value-type="float">
            <text:p>20,69</text:p>
          </table:table-cell>
          <table:table-cell table:formula="of:=[.E$70]+[.E$71]*[.E$62]^([.$B82]-[.$B$75])" office:value-type="float" office:value="13.3469961587775" calcext:value-type="float">
            <text:p>13,35</text:p>
          </table:table-cell>
          <table:table-cell table:formula="of:=[.F$70]+[.F$71]*[.F$62]^([.$B82]-[.$B$75])" office:value-type="float" office:value="14.9221814899599" calcext:value-type="float">
            <text:p>14,92</text:p>
          </table:table-cell>
          <table:table-cell table:formula="of:=[.G$70]+[.G$71]*[.G$62]^([.$B82]-[.$B$75])" office:value-type="float" office:value="17.6775944025002" calcext:value-type="float">
            <text:p>17,68</text:p>
          </table:table-cell>
          <table:table-cell table:formula="of:=[.H$70]+[.H$71]*[.H$62]^([.$B82]-[.$B$75])" office:value-type="float" office:value="15.8369281515696" calcext:value-type="float">
            <text:p>15,84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2]+1" office:value-type="float" office:value="2033" calcext:value-type="float">
            <text:p>2033</text:p>
          </table:table-cell>
          <table:table-cell table:formula="of:=[.C$70]+[.C$71]*[.C$62]^([.$B83]-[.$B$75])" office:value-type="float" office:value="48.7768660911481" calcext:value-type="float">
            <text:p>48,78</text:p>
          </table:table-cell>
          <table:table-cell table:formula="of:=[.D$70]+[.D$71]*[.D$62]^([.$B83]-[.$B$75])" office:value-type="float" office:value="20.2783352665723" calcext:value-type="float">
            <text:p>20,28</text:p>
          </table:table-cell>
          <table:table-cell table:formula="of:=[.E$70]+[.E$71]*[.E$62]^([.$B83]-[.$B$75])" office:value-type="float" office:value="12.9451899865829" calcext:value-type="float">
            <text:p>12,95</text:p>
          </table:table-cell>
          <table:table-cell table:formula="of:=[.F$70]+[.F$71]*[.F$62]^([.$B83]-[.$B$75])" office:value-type="float" office:value="14.9221814899599" calcext:value-type="float">
            <text:p>14,92</text:p>
          </table:table-cell>
          <table:table-cell table:formula="of:=[.G$70]+[.G$71]*[.G$62]^([.$B83]-[.$B$75])" office:value-type="float" office:value="17.6775944025002" calcext:value-type="float">
            <text:p>17,68</text:p>
          </table:table-cell>
          <table:table-cell table:formula="of:=[.H$70]+[.H$71]*[.H$62]^([.$B83]-[.$B$75])" office:value-type="float" office:value="15.3784155292985" calcext:value-type="float">
            <text:p>15,38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3]+1" office:value-type="float" office:value="2034" calcext:value-type="float">
            <text:p>2034</text:p>
          </table:table-cell>
          <table:table-cell table:formula="of:=[.C$70]+[.C$71]*[.C$62]^([.$B84]-[.$B$75])" office:value-type="float" office:value="47.7873234067607" calcext:value-type="float">
            <text:p>47,79</text:p>
          </table:table-cell>
          <table:table-cell table:formula="of:=[.D$70]+[.D$71]*[.D$62]^([.$B84]-[.$B$75])" office:value-type="float" office:value="19.9364846599048" calcext:value-type="float">
            <text:p>19,94</text:p>
          </table:table-cell>
          <table:table-cell table:formula="of:=[.E$70]+[.E$71]*[.E$62]^([.$B84]-[.$B$75])" office:value-type="float" office:value="12.6027775086263" calcext:value-type="float">
            <text:p>12,60</text:p>
          </table:table-cell>
          <table:table-cell table:formula="of:=[.F$70]+[.F$71]*[.F$62]^([.$B84]-[.$B$75])" office:value-type="float" office:value="14.9221814899599" calcext:value-type="float">
            <text:p>14,92</text:p>
          </table:table-cell>
          <table:table-cell table:formula="of:=[.G$70]+[.G$71]*[.G$62]^([.$B84]-[.$B$75])" office:value-type="float" office:value="17.6775944025002" calcext:value-type="float">
            <text:p>17,68</text:p>
          </table:table-cell>
          <table:table-cell table:formula="of:=[.H$70]+[.H$71]*[.H$62]^([.$B84]-[.$B$75])" office:value-type="float" office:value="15.0446093577247" calcext:value-type="float">
            <text:p>15,04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4]+1" office:value-type="float" office:value="2035" calcext:value-type="float">
            <text:p>2035</text:p>
          </table:table-cell>
          <table:table-cell table:formula="of:=[.C$70]+[.C$71]*[.C$62]^([.$B85]-[.$B$75])" office:value-type="float" office:value="46.965771586688" calcext:value-type="float">
            <text:p>46,97</text:p>
          </table:table-cell>
          <table:table-cell table:formula="of:=[.D$70]+[.D$71]*[.D$62]^([.$B85]-[.$B$75])" office:value-type="float" office:value="19.6526687189334" calcext:value-type="float">
            <text:p>19,65</text:p>
          </table:table-cell>
          <table:table-cell table:formula="of:=[.E$70]+[.E$71]*[.E$62]^([.$B85]-[.$B$75])" office:value-type="float" office:value="12.3109793403204" calcext:value-type="float">
            <text:p>12,31</text:p>
          </table:table-cell>
          <table:table-cell table:formula="of:=[.F$70]+[.F$71]*[.F$62]^([.$B85]-[.$B$75])" office:value-type="float" office:value="14.9221814899599" calcext:value-type="float">
            <text:p>14,92</text:p>
          </table:table-cell>
          <table:table-cell table:formula="of:=[.G$70]+[.G$71]*[.G$62]^([.$B85]-[.$B$75])" office:value-type="float" office:value="17.6775944025002" calcext:value-type="float">
            <text:p>17,68</text:p>
          </table:table-cell>
          <table:table-cell table:formula="of:=[.H$70]+[.H$71]*[.H$62]^([.$B85]-[.$B$75])" office:value-type="float" office:value="14.801591925339" calcext:value-type="float">
            <text:p>14,8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5]+1" office:value-type="float" office:value="2036" calcext:value-type="float">
            <text:p>2036</text:p>
          </table:table-cell>
          <table:table-cell table:formula="of:=[.C$70]+[.C$71]*[.C$62]^([.$B86]-[.$B$75])" office:value-type="float" office:value="46.2836914665335" calcext:value-type="float">
            <text:p>46,28</text:p>
          </table:table-cell>
          <table:table-cell table:formula="of:=[.D$70]+[.D$71]*[.D$62]^([.$B86]-[.$B$75])" office:value-type="float" office:value="19.4170351211619" calcext:value-type="float">
            <text:p>19,42</text:p>
          </table:table-cell>
          <table:table-cell table:formula="of:=[.E$70]+[.E$71]*[.E$62]^([.$B86]-[.$B$75])" office:value-type="float" office:value="12.062313837431" calcext:value-type="float">
            <text:p>12,06</text:p>
          </table:table-cell>
          <table:table-cell table:formula="of:=[.F$70]+[.F$71]*[.F$62]^([.$B86]-[.$B$75])" office:value-type="float" office:value="14.9221814899599" calcext:value-type="float">
            <text:p>14,92</text:p>
          </table:table-cell>
          <table:table-cell table:formula="of:=[.G$70]+[.G$71]*[.G$62]^([.$B86]-[.$B$75])" office:value-type="float" office:value="17.6775944025002" calcext:value-type="float">
            <text:p>17,68</text:p>
          </table:table-cell>
          <table:table-cell table:formula="of:=[.H$70]+[.H$71]*[.H$62]^([.$B86]-[.$B$75])" office:value-type="float" office:value="14.6246704736927" calcext:value-type="float">
            <text:p>14,62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6]+1" office:value-type="float" office:value="2037" calcext:value-type="float">
            <text:p>2037</text:p>
          </table:table-cell>
          <table:table-cell table:formula="of:=[.C$70]+[.C$71]*[.C$62]^([.$B87]-[.$B$75])" office:value-type="float" office:value="45.7174054710029" calcext:value-type="float">
            <text:p>45,72</text:p>
          </table:table-cell>
          <table:table-cell table:formula="of:=[.D$70]+[.D$71]*[.D$62]^([.$B87]-[.$B$75])" office:value-type="float" office:value="19.2214041350774" calcext:value-type="float">
            <text:p>19,22</text:p>
          </table:table-cell>
          <table:table-cell table:formula="of:=[.E$70]+[.E$71]*[.E$62]^([.$B87]-[.$B$75])" office:value-type="float" office:value="11.8504052682778" calcext:value-type="float">
            <text:p>11,85</text:p>
          </table:table-cell>
          <table:table-cell table:formula="of:=[.F$70]+[.F$71]*[.F$62]^([.$B87]-[.$B$75])" office:value-type="float" office:value="14.9221814899599" calcext:value-type="float">
            <text:p>14,92</text:p>
          </table:table-cell>
          <table:table-cell table:formula="of:=[.G$70]+[.G$71]*[.G$62]^([.$B87]-[.$B$75])" office:value-type="float" office:value="17.6775944025002" calcext:value-type="float">
            <text:p>17,68</text:p>
          </table:table-cell>
          <table:table-cell table:formula="of:=[.H$70]+[.H$71]*[.H$62]^([.$B87]-[.$B$75])" office:value-type="float" office:value="14.4958681908879" calcext:value-type="float">
            <text:p>14,5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7]+1" office:value-type="float" office:value="2038" calcext:value-type="float">
            <text:p>2038</text:p>
          </table:table-cell>
          <table:table-cell table:formula="of:=[.C$70]+[.C$71]*[.C$62]^([.$B88]-[.$B$75])" office:value-type="float" office:value="45.2472556759004" calcext:value-type="float">
            <text:p>45,25</text:p>
          </table:table-cell>
          <table:table-cell table:formula="of:=[.D$70]+[.D$71]*[.D$62]^([.$B88]-[.$B$75])" office:value-type="float" office:value="19.0589846707973" calcext:value-type="float">
            <text:p>19,06</text:p>
          </table:table-cell>
          <table:table-cell table:formula="of:=[.E$70]+[.E$71]*[.E$62]^([.$B88]-[.$B$75])" office:value-type="float" office:value="11.6698203413024" calcext:value-type="float">
            <text:p>11,67</text:p>
          </table:table-cell>
          <table:table-cell table:formula="of:=[.F$70]+[.F$71]*[.F$62]^([.$B88]-[.$B$75])" office:value-type="float" office:value="14.9221814899599" calcext:value-type="float">
            <text:p>14,92</text:p>
          </table:table-cell>
          <table:table-cell table:formula="of:=[.G$70]+[.G$71]*[.G$62]^([.$B88]-[.$B$75])" office:value-type="float" office:value="17.6775944025002" calcext:value-type="float">
            <text:p>17,68</text:p>
          </table:table-cell>
          <table:table-cell table:formula="of:=[.H$70]+[.H$71]*[.H$62]^([.$B88]-[.$B$75])" office:value-type="float" office:value="14.4020976056856" calcext:value-type="float">
            <text:p>14,4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8]+1" office:value-type="float" office:value="2039" calcext:value-type="float">
            <text:p>2039</text:p>
          </table:table-cell>
          <table:table-cell table:formula="of:=[.C$70]+[.C$71]*[.C$62]^([.$B89]-[.$B$75])" office:value-type="float" office:value="44.8569214073867" calcext:value-type="float">
            <text:p>44,86</text:p>
          </table:table-cell>
          <table:table-cell table:formula="of:=[.D$70]+[.D$71]*[.D$62]^([.$B89]-[.$B$75])" office:value-type="float" office:value="18.9241385357091" calcext:value-type="float">
            <text:p>18,92</text:p>
          </table:table-cell>
          <table:table-cell table:formula="of:=[.E$70]+[.E$71]*[.E$62]^([.$B89]-[.$B$75])" office:value-type="float" office:value="11.5159288966054" calcext:value-type="float">
            <text:p>11,52</text:p>
          </table:table-cell>
          <table:table-cell table:formula="of:=[.F$70]+[.F$71]*[.F$62]^([.$B89]-[.$B$75])" office:value-type="float" office:value="14.9221814899599" calcext:value-type="float">
            <text:p>14,92</text:p>
          </table:table-cell>
          <table:table-cell table:formula="of:=[.G$70]+[.G$71]*[.G$62]^([.$B89]-[.$B$75])" office:value-type="float" office:value="17.6775944025002" calcext:value-type="float">
            <text:p>17,68</text:p>
          </table:table-cell>
          <table:table-cell table:formula="of:=[.H$70]+[.H$71]*[.H$62]^([.$B89]-[.$B$75])" office:value-type="float" office:value="14.3338307826315" calcext:value-type="float">
            <text:p>14,33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89]+1" office:value-type="float" office:value="2040" calcext:value-type="float">
            <text:p>2040</text:p>
          </table:table-cell>
          <table:table-cell table:formula="of:=[.C$70]+[.C$71]*[.C$62]^([.$B90]-[.$B$75])" office:value-type="float" office:value="44.5328526897925" calcext:value-type="float">
            <text:p>44,53</text:p>
          </table:table-cell>
          <table:table-cell table:formula="of:=[.D$70]+[.D$71]*[.D$62]^([.$B90]-[.$B$75])" office:value-type="float" office:value="18.812184711524" calcext:value-type="float">
            <text:p>18,81</text:p>
          </table:table-cell>
          <table:table-cell table:formula="of:=[.E$70]+[.E$71]*[.E$62]^([.$B90]-[.$B$75])" office:value-type="float" office:value="11.3847851896104" calcext:value-type="float">
            <text:p>11,38</text:p>
          </table:table-cell>
          <table:table-cell table:formula="of:=[.F$70]+[.F$71]*[.F$62]^([.$B90]-[.$B$75])" office:value-type="float" office:value="14.9221814899599" calcext:value-type="float">
            <text:p>14,92</text:p>
          </table:table-cell>
          <table:table-cell table:formula="of:=[.G$70]+[.G$71]*[.G$62]^([.$B90]-[.$B$75])" office:value-type="float" office:value="17.6775944025002" calcext:value-type="float">
            <text:p>17,68</text:p>
          </table:table-cell>
          <table:table-cell table:formula="of:=[.H$70]+[.H$71]*[.H$62]^([.$B90]-[.$B$75])" office:value-type="float" office:value="14.2841311980567" calcext:value-type="float">
            <text:p>14,28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0]+1" office:value-type="float" office:value="2041" calcext:value-type="float">
            <text:p>2041</text:p>
          </table:table-cell>
          <table:table-cell table:formula="of:=[.C$70]+[.C$71]*[.C$62]^([.$B91]-[.$B$75])" office:value-type="float" office:value="44.2637998748218" calcext:value-type="float">
            <text:p>44,26</text:p>
          </table:table-cell>
          <table:table-cell table:formula="of:=[.D$70]+[.D$71]*[.D$62]^([.$B91]-[.$B$75])" office:value-type="float" office:value="18.7192368584657" calcext:value-type="float">
            <text:p>18,72</text:p>
          </table:table-cell>
          <table:table-cell table:formula="of:=[.E$70]+[.E$71]*[.E$62]^([.$B91]-[.$B$75])" office:value-type="float" office:value="11.2730267229962" calcext:value-type="float">
            <text:p>11,27</text:p>
          </table:table-cell>
          <table:table-cell table:formula="of:=[.F$70]+[.F$71]*[.F$62]^([.$B91]-[.$B$75])" office:value-type="float" office:value="14.9221814899599" calcext:value-type="float">
            <text:p>14,92</text:p>
          </table:table-cell>
          <table:table-cell table:formula="of:=[.G$70]+[.G$71]*[.G$62]^([.$B91]-[.$B$75])" office:value-type="float" office:value="17.6775944025002" calcext:value-type="float">
            <text:p>17,68</text:p>
          </table:table-cell>
          <table:table-cell table:formula="of:=[.H$70]+[.H$71]*[.H$62]^([.$B91]-[.$B$75])" office:value-type="float" office:value="14.2479489268391" calcext:value-type="float">
            <text:p>14,2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1]+1" office:value-type="float" office:value="2042" calcext:value-type="float">
            <text:p>2042</text:p>
          </table:table-cell>
          <table:table-cell table:formula="of:=[.C$70]+[.C$71]*[.C$62]^([.$B92]-[.$B$75])" office:value-type="float" office:value="44.0404231238008" calcext:value-type="float">
            <text:p>44,04</text:p>
          </table:table-cell>
          <table:table-cell table:formula="of:=[.D$70]+[.D$71]*[.D$62]^([.$B92]-[.$B$75])" office:value-type="float" office:value="18.6420684057483" calcext:value-type="float">
            <text:p>18,64</text:p>
          </table:table-cell>
          <table:table-cell table:formula="of:=[.E$70]+[.E$71]*[.E$62]^([.$B92]-[.$B$75])" office:value-type="float" office:value="11.1777880329657" calcext:value-type="float">
            <text:p>11,18</text:p>
          </table:table-cell>
          <table:table-cell table:formula="of:=[.F$70]+[.F$71]*[.F$62]^([.$B92]-[.$B$75])" office:value-type="float" office:value="14.9221814899599" calcext:value-type="float">
            <text:p>14,92</text:p>
          </table:table-cell>
          <table:table-cell table:formula="of:=[.G$70]+[.G$71]*[.G$62]^([.$B92]-[.$B$75])" office:value-type="float" office:value="17.6775944025002" calcext:value-type="float">
            <text:p>17,68</text:p>
          </table:table-cell>
          <table:table-cell table:formula="of:=[.H$70]+[.H$71]*[.H$62]^([.$B92]-[.$B$75])" office:value-type="float" office:value="14.2216075245584" calcext:value-type="float">
            <text:p>14,22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2]+1" office:value-type="float" office:value="2043" calcext:value-type="float">
            <text:p>2043</text:p>
          </table:table-cell>
          <table:table-cell table:formula="of:=[.C$70]+[.C$71]*[.C$62]^([.$B93]-[.$B$75])" office:value-type="float" office:value="43.8549681866277" calcext:value-type="float">
            <text:p>43,85</text:p>
          </table:table-cell>
          <table:table-cell table:formula="of:=[.D$70]+[.D$71]*[.D$62]^([.$B93]-[.$B$75])" office:value-type="float" office:value="18.5780005451271" calcext:value-type="float">
            <text:p>18,58</text:p>
          </table:table-cell>
          <table:table-cell table:formula="of:=[.E$70]+[.E$71]*[.E$62]^([.$B93]-[.$B$75])" office:value-type="float" office:value="11.0966272193511" calcext:value-type="float">
            <text:p>11,10</text:p>
          </table:table-cell>
          <table:table-cell table:formula="of:=[.F$70]+[.F$71]*[.F$62]^([.$B93]-[.$B$75])" office:value-type="float" office:value="14.9221814899599" calcext:value-type="float">
            <text:p>14,92</text:p>
          </table:table-cell>
          <table:table-cell table:formula="of:=[.G$70]+[.G$71]*[.G$62]^([.$B93]-[.$B$75])" office:value-type="float" office:value="17.6775944025002" calcext:value-type="float">
            <text:p>17,68</text:p>
          </table:table-cell>
          <table:table-cell table:formula="of:=[.H$70]+[.H$71]*[.H$62]^([.$B93]-[.$B$75])" office:value-type="float" office:value="14.2024304676529" calcext:value-type="float">
            <text:p>14,2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3]+1" office:value-type="float" office:value="2044" calcext:value-type="float">
            <text:p>2044</text:p>
          </table:table-cell>
          <table:table-cell table:formula="of:=[.C$70]+[.C$71]*[.C$62]^([.$B94]-[.$B$75])" office:value-type="float" office:value="43.7009972224844" calcext:value-type="float">
            <text:p>43,70</text:p>
          </table:table-cell>
          <table:table-cell table:formula="of:=[.D$70]+[.D$71]*[.D$62]^([.$B94]-[.$B$75])" office:value-type="float" office:value="18.5248092393532" calcext:value-type="float">
            <text:p>18,52</text:p>
          </table:table-cell>
          <table:table-cell table:formula="of:=[.E$70]+[.E$71]*[.E$62]^([.$B94]-[.$B$75])" office:value-type="float" office:value="11.0274633358026" calcext:value-type="float">
            <text:p>11,03</text:p>
          </table:table-cell>
          <table:table-cell table:formula="of:=[.F$70]+[.F$71]*[.F$62]^([.$B94]-[.$B$75])" office:value-type="float" office:value="14.9221814899599" calcext:value-type="float">
            <text:p>14,92</text:p>
          </table:table-cell>
          <table:table-cell table:formula="of:=[.G$70]+[.G$71]*[.G$62]^([.$B94]-[.$B$75])" office:value-type="float" office:value="17.6775944025002" calcext:value-type="float">
            <text:p>17,68</text:p>
          </table:table-cell>
          <table:table-cell table:formula="of:=[.H$70]+[.H$71]*[.H$62]^([.$B94]-[.$B$75])" office:value-type="float" office:value="14.1884691945346" calcext:value-type="float">
            <text:p>14,19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4]+1" office:value-type="float" office:value="2045" calcext:value-type="float">
            <text:p>2045</text:p>
          </table:table-cell>
          <table:table-cell table:formula="of:=[.C$70]+[.C$71]*[.C$62]^([.$B95]-[.$B$75])" office:value-type="float" office:value="43.5731653180845" calcext:value-type="float">
            <text:p>43,57</text:p>
          </table:table-cell>
          <table:table-cell table:formula="of:=[.D$70]+[.D$71]*[.D$62]^([.$B95]-[.$B$75])" office:value-type="float" office:value="18.4806480174473" calcext:value-type="float">
            <text:p>18,48</text:p>
          </table:table-cell>
          <table:table-cell table:formula="of:=[.E$70]+[.E$71]*[.E$62]^([.$B95]-[.$B$75])" office:value-type="float" office:value="10.9685230347574" calcext:value-type="float">
            <text:p>10,97</text:p>
          </table:table-cell>
          <table:table-cell table:formula="of:=[.F$70]+[.F$71]*[.F$62]^([.$B95]-[.$B$75])" office:value-type="float" office:value="14.9221814899599" calcext:value-type="float">
            <text:p>14,92</text:p>
          </table:table-cell>
          <table:table-cell table:formula="of:=[.G$70]+[.G$71]*[.G$62]^([.$B95]-[.$B$75])" office:value-type="float" office:value="17.6775944025002" calcext:value-type="float">
            <text:p>17,68</text:p>
          </table:table-cell>
          <table:table-cell table:formula="of:=[.H$70]+[.H$71]*[.H$62]^([.$B95]-[.$B$75])" office:value-type="float" office:value="14.1783051141941" calcext:value-type="float">
            <text:p>14,18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5]+1" office:value-type="float" office:value="2046" calcext:value-type="float">
            <text:p>2046</text:p>
          </table:table-cell>
          <table:table-cell table:formula="of:=[.C$70]+[.C$71]*[.C$62]^([.$B96]-[.$B$75])" office:value-type="float" office:value="43.4670349455598" calcext:value-type="float">
            <text:p>43,47</text:p>
          </table:table-cell>
          <table:table-cell table:formula="of:=[.D$70]+[.D$71]*[.D$62]^([.$B96]-[.$B$75])" office:value-type="float" office:value="18.4439838767226" calcext:value-type="float">
            <text:p>18,44</text:p>
          </table:table-cell>
          <table:table-cell table:formula="of:=[.E$70]+[.E$71]*[.E$62]^([.$B96]-[.$B$75])" office:value-type="float" office:value="10.918295099178" calcext:value-type="float">
            <text:p>10,92</text:p>
          </table:table-cell>
          <table:table-cell table:formula="of:=[.F$70]+[.F$71]*[.F$62]^([.$B96]-[.$B$75])" office:value-type="float" office:value="14.9221814899599" calcext:value-type="float">
            <text:p>14,92</text:p>
          </table:table-cell>
          <table:table-cell table:formula="of:=[.G$70]+[.G$71]*[.G$62]^([.$B96]-[.$B$75])" office:value-type="float" office:value="17.6775944025002" calcext:value-type="float">
            <text:p>17,68</text:p>
          </table:table-cell>
          <table:table-cell table:formula="of:=[.H$70]+[.H$71]*[.H$62]^([.$B96]-[.$B$75])" office:value-type="float" office:value="14.1709054645853" calcext:value-type="float">
            <text:p>14,17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6]+1" office:value-type="float" office:value="2047" calcext:value-type="float">
            <text:p>2047</text:p>
          </table:table-cell>
          <table:table-cell table:formula="of:=[.C$70]+[.C$71]*[.C$62]^([.$B97]-[.$B$75])" office:value-type="float" office:value="43.37892191912" calcext:value-type="float">
            <text:p>43,38</text:p>
          </table:table-cell>
          <table:table-cell table:formula="of:=[.D$70]+[.D$71]*[.D$62]^([.$B97]-[.$B$75])" office:value-type="float" office:value="18.4135440664759" calcext:value-type="float">
            <text:p>18,41</text:p>
          </table:table-cell>
          <table:table-cell table:formula="of:=[.E$70]+[.E$71]*[.E$62]^([.$B97]-[.$B$75])" office:value-type="float" office:value="10.875491695262" calcext:value-type="float">
            <text:p>10,88</text:p>
          </table:table-cell>
          <table:table-cell table:formula="of:=[.F$70]+[.F$71]*[.F$62]^([.$B97]-[.$B$75])" office:value-type="float" office:value="14.9221814899599" calcext:value-type="float">
            <text:p>14,92</text:p>
          </table:table-cell>
          <table:table-cell table:formula="of:=[.G$70]+[.G$71]*[.G$62]^([.$B97]-[.$B$75])" office:value-type="float" office:value="17.6775944025002" calcext:value-type="float">
            <text:p>17,68</text:p>
          </table:table-cell>
          <table:table-cell table:formula="of:=[.H$70]+[.H$71]*[.H$62]^([.$B97]-[.$B$75])" office:value-type="float" office:value="14.1655183747062" calcext:value-type="float">
            <text:p>14,17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7]+1" office:value-type="float" office:value="2048" calcext:value-type="float">
            <text:p>2048</text:p>
          </table:table-cell>
          <table:table-cell table:formula="of:=[.C$70]+[.C$71]*[.C$62]^([.$B98]-[.$B$75])" office:value-type="float" office:value="43.3057675030591" calcext:value-type="float">
            <text:p>43,31</text:p>
          </table:table-cell>
          <table:table-cell table:formula="of:=[.D$70]+[.D$71]*[.D$62]^([.$B98]-[.$B$75])" office:value-type="float" office:value="18.3882719060069" calcext:value-type="float">
            <text:p>18,39</text:p>
          </table:table-cell>
          <table:table-cell table:formula="of:=[.E$70]+[.E$71]*[.E$62]^([.$B98]-[.$B$75])" office:value-type="float" office:value="10.8390153526519" calcext:value-type="float">
            <text:p>10,84</text:p>
          </table:table-cell>
          <table:table-cell table:formula="of:=[.F$70]+[.F$71]*[.F$62]^([.$B98]-[.$B$75])" office:value-type="float" office:value="14.9221814899599" calcext:value-type="float">
            <text:p>14,92</text:p>
          </table:table-cell>
          <table:table-cell table:formula="of:=[.G$70]+[.G$71]*[.G$62]^([.$B98]-[.$B$75])" office:value-type="float" office:value="17.6775944025002" calcext:value-type="float">
            <text:p>17,68</text:p>
          </table:table-cell>
          <table:table-cell table:formula="of:=[.H$70]+[.H$71]*[.H$62]^([.$B98]-[.$B$75])" office:value-type="float" office:value="14.1615964677375" calcext:value-type="float">
            <text:p>14,16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8]+1" office:value-type="float" office:value="2049" calcext:value-type="float">
            <text:p>2049</text:p>
          </table:table-cell>
          <table:table-cell table:formula="of:=[.C$70]+[.C$71]*[.C$62]^([.$B99]-[.$B$75])" office:value-type="float" office:value="43.2450322314943" calcext:value-type="float">
            <text:p>43,25</text:p>
          </table:table-cell>
          <table:table-cell table:formula="of:=[.D$70]+[.D$71]*[.D$62]^([.$B99]-[.$B$75])" office:value-type="float" office:value="18.3672901032427" calcext:value-type="float">
            <text:p>18,37</text:p>
          </table:table-cell>
          <table:table-cell table:formula="of:=[.E$70]+[.E$71]*[.E$62]^([.$B99]-[.$B$75])" office:value-type="float" office:value="10.8079308255235" calcext:value-type="float">
            <text:p>10,81</text:p>
          </table:table-cell>
          <table:table-cell table:formula="of:=[.F$70]+[.F$71]*[.F$62]^([.$B99]-[.$B$75])" office:value-type="float" office:value="14.9221814899599" calcext:value-type="float">
            <text:p>14,92</text:p>
          </table:table-cell>
          <table:table-cell table:formula="of:=[.G$70]+[.G$71]*[.G$62]^([.$B99]-[.$B$75])" office:value-type="float" office:value="17.6775944025002" calcext:value-type="float">
            <text:p>17,68</text:p>
          </table:table-cell>
          <table:table-cell table:formula="of:=[.H$70]+[.H$71]*[.H$62]^([.$B99]-[.$B$75])" office:value-type="float" office:value="14.1587412426317" calcext:value-type="float">
            <text:p>14,16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99]+1" office:value-type="float" office:value="2050" calcext:value-type="float">
            <text:p>2050</text:p>
          </table:table-cell>
          <table:table-cell table:formula="of:=[.C$70]+[.C$71]*[.C$62]^([.$B100]-[.$B$75])" office:value-type="float" office:value="43.1946077539211" calcext:value-type="float">
            <text:p>43,19</text:p>
          </table:table-cell>
          <table:table-cell table:formula="of:=[.D$70]+[.D$71]*[.D$62]^([.$B100]-[.$B$75])" office:value-type="float" office:value="18.3498703006195" calcext:value-type="float">
            <text:p>18,35</text:p>
          </table:table-cell>
          <table:table-cell table:formula="of:=[.E$70]+[.E$71]*[.E$62]^([.$B100]-[.$B$75])" office:value-type="float" office:value="10.7814411130783" calcext:value-type="float">
            <text:p>10,78</text:p>
          </table:table-cell>
          <table:table-cell table:formula="of:=[.F$70]+[.F$71]*[.F$62]^([.$B100]-[.$B$75])" office:value-type="float" office:value="14.9221814899599" calcext:value-type="float">
            <text:p>14,92</text:p>
          </table:table-cell>
          <table:table-cell table:formula="of:=[.G$70]+[.G$71]*[.G$62]^([.$B100]-[.$B$75])" office:value-type="float" office:value="17.6775944025002" calcext:value-type="float">
            <text:p>17,68</text:p>
          </table:table-cell>
          <table:table-cell table:formula="of:=[.H$70]+[.H$71]*[.H$62]^([.$B100]-[.$B$75])" office:value-type="float" office:value="14.1566625828189" calcext:value-type="float">
            <text:p>14,16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0]+1" office:value-type="float" office:value="2051" calcext:value-type="float">
            <text:p>2051</text:p>
          </table:table-cell>
          <table:table-cell table:formula="of:=[.C$70]+[.C$71]*[.C$62]^([.$B101]-[.$B$75])" office:value-type="float" office:value="43.1527436464094" calcext:value-type="float">
            <text:p>43,15</text:p>
          </table:table-cell>
          <table:table-cell table:formula="of:=[.D$70]+[.D$71]*[.D$62]^([.$B101]-[.$B$75])" office:value-type="float" office:value="18.3354077910418" calcext:value-type="float">
            <text:p>18,34</text:p>
          </table:table-cell>
          <table:table-cell table:formula="of:=[.E$70]+[.E$71]*[.E$62]^([.$B101]-[.$B$75])" office:value-type="float" office:value="10.7588670246087" calcext:value-type="float">
            <text:p>10,76</text:p>
          </table:table-cell>
          <table:table-cell table:formula="of:=[.F$70]+[.F$71]*[.F$62]^([.$B101]-[.$B$75])" office:value-type="float" office:value="14.9221814899599" calcext:value-type="float">
            <text:p>14,92</text:p>
          </table:table-cell>
          <table:table-cell table:formula="of:=[.G$70]+[.G$71]*[.G$62]^([.$B101]-[.$B$75])" office:value-type="float" office:value="17.6775944025002" calcext:value-type="float">
            <text:p>17,68</text:p>
          </table:table-cell>
          <table:table-cell table:formula="of:=[.H$70]+[.H$71]*[.H$62]^([.$B101]-[.$B$75])" office:value-type="float" office:value="14.1551492777529" calcext:value-type="float">
            <text:p>14,16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1]+1" office:value-type="float" office:value="2052" calcext:value-type="float">
            <text:p>2052</text:p>
          </table:table-cell>
          <table:table-cell table:formula="of:=[.C$70]+[.C$71]*[.C$62]^([.$B102]-[.$B$75])" office:value-type="float" office:value="43.1179866477832" calcext:value-type="float">
            <text:p>43,12</text:p>
          </table:table-cell>
          <table:table-cell table:formula="of:=[.D$70]+[.D$71]*[.D$62]^([.$B102]-[.$B$75])" office:value-type="float" office:value="18.3234005262176" calcext:value-type="float">
            <text:p>18,32</text:p>
          </table:table-cell>
          <table:table-cell table:formula="of:=[.E$70]+[.E$71]*[.E$62]^([.$B102]-[.$B$75])" office:value-type="float" office:value="10.7396297651902" calcext:value-type="float">
            <text:p>10,74</text:p>
          </table:table-cell>
          <table:table-cell table:formula="of:=[.F$70]+[.F$71]*[.F$62]^([.$B102]-[.$B$75])" office:value-type="float" office:value="14.9221814899599" calcext:value-type="float">
            <text:p>14,92</text:p>
          </table:table-cell>
          <table:table-cell table:formula="of:=[.G$70]+[.G$71]*[.G$62]^([.$B102]-[.$B$75])" office:value-type="float" office:value="17.6775944025002" calcext:value-type="float">
            <text:p>17,68</text:p>
          </table:table-cell>
          <table:table-cell table:formula="of:=[.H$70]+[.H$71]*[.H$62]^([.$B102]-[.$B$75])" office:value-type="float" office:value="14.1540475620182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2]+1" office:value-type="float" office:value="2053" calcext:value-type="float">
            <text:p>2053</text:p>
          </table:table-cell>
          <table:table-cell table:formula="of:=[.C$70]+[.C$71]*[.C$62]^([.$B103]-[.$B$75])" office:value-type="float" office:value="43.0891302114392" calcext:value-type="float">
            <text:p>43,09</text:p>
          </table:table-cell>
          <table:table-cell table:formula="of:=[.D$70]+[.D$71]*[.D$62]^([.$B103]-[.$B$75])" office:value-type="float" office:value="18.3134316886666" calcext:value-type="float">
            <text:p>18,31</text:p>
          </table:table-cell>
          <table:table-cell table:formula="of:=[.E$70]+[.E$71]*[.E$62]^([.$B103]-[.$B$75])" office:value-type="float" office:value="10.7232360954997" calcext:value-type="float">
            <text:p>10,72</text:p>
          </table:table-cell>
          <table:table-cell table:formula="of:=[.F$70]+[.F$71]*[.F$62]^([.$B103]-[.$B$75])" office:value-type="float" office:value="14.9221814899599" calcext:value-type="float">
            <text:p>14,92</text:p>
          </table:table-cell>
          <table:table-cell table:formula="of:=[.G$70]+[.G$71]*[.G$62]^([.$B103]-[.$B$75])" office:value-type="float" office:value="17.6775944025002" calcext:value-type="float">
            <text:p>17,68</text:p>
          </table:table-cell>
          <table:table-cell table:formula="of:=[.H$70]+[.H$71]*[.H$62]^([.$B103]-[.$B$75])" office:value-type="float" office:value="14.15324549138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3]+1" office:value-type="float" office:value="2054" calcext:value-type="float">
            <text:p>2054</text:p>
          </table:table-cell>
          <table:table-cell table:formula="of:=[.C$70]+[.C$71]*[.C$62]^([.$B104]-[.$B$75])" office:value-type="float" office:value="43.0651726215613" calcext:value-type="float">
            <text:p>43,07</text:p>
          </table:table-cell>
          <table:table-cell table:formula="of:=[.D$70]+[.D$71]*[.D$62]^([.$B104]-[.$B$75])" office:value-type="float" office:value="18.3051552224127" calcext:value-type="float">
            <text:p>18,31</text:p>
          </table:table-cell>
          <table:table-cell table:formula="of:=[.E$70]+[.E$71]*[.E$62]^([.$B104]-[.$B$75])" office:value-type="float" office:value="10.7092656852621" calcext:value-type="float">
            <text:p>10,71</text:p>
          </table:table-cell>
          <table:table-cell table:formula="of:=[.F$70]+[.F$71]*[.F$62]^([.$B104]-[.$B$75])" office:value-type="float" office:value="14.9221814899599" calcext:value-type="float">
            <text:p>14,92</text:p>
          </table:table-cell>
          <table:table-cell table:formula="of:=[.G$70]+[.G$71]*[.G$62]^([.$B104]-[.$B$75])" office:value-type="float" office:value="17.6775944025002" calcext:value-type="float">
            <text:p>17,68</text:p>
          </table:table-cell>
          <table:table-cell table:formula="of:=[.H$70]+[.H$71]*[.H$62]^([.$B104]-[.$B$75])" office:value-type="float" office:value="14.152661568242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4]+1" office:value-type="float" office:value="2055" calcext:value-type="float">
            <text:p>2055</text:p>
          </table:table-cell>
          <table:table-cell table:formula="of:=[.C$70]+[.C$71]*[.C$62]^([.$B105]-[.$B$75])" office:value-type="float" office:value="43.0452822197835" calcext:value-type="float">
            <text:p>43,05</text:p>
          </table:table-cell>
          <table:table-cell table:formula="of:=[.D$70]+[.D$71]*[.D$62]^([.$B105]-[.$B$75])" office:value-type="float" office:value="18.2982838200752" calcext:value-type="float">
            <text:p>18,30</text:p>
          </table:table-cell>
          <table:table-cell table:formula="of:=[.E$70]+[.E$71]*[.E$62]^([.$B105]-[.$B$75])" office:value-type="float" office:value="10.69736033607" calcext:value-type="float">
            <text:p>10,70</text:p>
          </table:table-cell>
          <table:table-cell table:formula="of:=[.F$70]+[.F$71]*[.F$62]^([.$B105]-[.$B$75])" office:value-type="float" office:value="14.9221814899599" calcext:value-type="float">
            <text:p>14,92</text:p>
          </table:table-cell>
          <table:table-cell table:formula="of:=[.G$70]+[.G$71]*[.G$62]^([.$B105]-[.$B$75])" office:value-type="float" office:value="17.6775944025002" calcext:value-type="float">
            <text:p>17,68</text:p>
          </table:table-cell>
          <table:table-cell table:formula="of:=[.H$70]+[.H$71]*[.H$62]^([.$B105]-[.$B$75])" office:value-type="float" office:value="14.1522364607586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5]+1" office:value-type="float" office:value="2056" calcext:value-type="float">
            <text:p>2056</text:p>
          </table:table-cell>
          <table:table-cell table:formula="of:=[.C$70]+[.C$71]*[.C$62]^([.$B106]-[.$B$75])" office:value-type="float" office:value="43.0287685351893" calcext:value-type="float">
            <text:p>43,03</text:p>
          </table:table-cell>
          <table:table-cell table:formula="of:=[.D$70]+[.D$71]*[.D$62]^([.$B106]-[.$B$75])" office:value-type="float" office:value="18.2925789493446" calcext:value-type="float">
            <text:p>18,29</text:p>
          </table:table-cell>
          <table:table-cell table:formula="of:=[.E$70]+[.E$71]*[.E$62]^([.$B106]-[.$B$75])" office:value-type="float" office:value="10.6872147972508" calcext:value-type="float">
            <text:p>10,69</text:p>
          </table:table-cell>
          <table:table-cell table:formula="of:=[.F$70]+[.F$71]*[.F$62]^([.$B106]-[.$B$75])" office:value-type="float" office:value="14.9221814899599" calcext:value-type="float">
            <text:p>14,92</text:p>
          </table:table-cell>
          <table:table-cell table:formula="of:=[.G$70]+[.G$71]*[.G$62]^([.$B106]-[.$B$75])" office:value-type="float" office:value="17.6775944025002" calcext:value-type="float">
            <text:p>17,68</text:p>
          </table:table-cell>
          <table:table-cell table:formula="of:=[.H$70]+[.H$71]*[.H$62]^([.$B106]-[.$B$75])" office:value-type="float" office:value="14.1519269741824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6]+1" office:value-type="float" office:value="2057" calcext:value-type="float">
            <text:p>2057</text:p>
          </table:table-cell>
          <table:table-cell table:formula="of:=[.C$70]+[.C$71]*[.C$62]^([.$B107]-[.$B$75])" office:value-type="float" office:value="43.0150583154599" calcext:value-type="float">
            <text:p>43,02</text:p>
          </table:table-cell>
          <table:table-cell table:formula="of:=[.D$70]+[.D$71]*[.D$62]^([.$B107]-[.$B$75])" office:value-type="float" office:value="18.2878425726264" calcext:value-type="float">
            <text:p>18,29</text:p>
          </table:table-cell>
          <table:table-cell table:formula="of:=[.E$70]+[.E$71]*[.E$62]^([.$B107]-[.$B$75])" office:value-type="float" office:value="10.6785689393031" calcext:value-type="float">
            <text:p>10,68</text:p>
          </table:table-cell>
          <table:table-cell table:formula="of:=[.F$70]+[.F$71]*[.F$62]^([.$B107]-[.$B$75])" office:value-type="float" office:value="14.9221814899599" calcext:value-type="float">
            <text:p>14,92</text:p>
          </table:table-cell>
          <table:table-cell table:formula="of:=[.G$70]+[.G$71]*[.G$62]^([.$B107]-[.$B$75])" office:value-type="float" office:value="17.6775944025002" calcext:value-type="float">
            <text:p>17,68</text:p>
          </table:table-cell>
          <table:table-cell table:formula="of:=[.H$70]+[.H$71]*[.H$62]^([.$B107]-[.$B$75])" office:value-type="float" office:value="14.1517016618919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7]+1" office:value-type="float" office:value="2058" calcext:value-type="float">
            <text:p>2058</text:p>
          </table:table-cell>
          <table:table-cell table:formula="of:=[.C$70]+[.C$71]*[.C$62]^([.$B108]-[.$B$75])" office:value-type="float" office:value="43.0036756271232" calcext:value-type="float">
            <text:p>43,00</text:p>
          </table:table-cell>
          <table:table-cell table:formula="of:=[.D$70]+[.D$71]*[.D$62]^([.$B108]-[.$B$75])" office:value-type="float" office:value="18.2839102724085" calcext:value-type="float">
            <text:p>18,28</text:p>
          </table:table-cell>
          <table:table-cell table:formula="of:=[.E$70]+[.E$71]*[.E$62]^([.$B108]-[.$B$75])" office:value-type="float" office:value="10.6712010842307" calcext:value-type="float">
            <text:p>10,67</text:p>
          </table:table-cell>
          <table:table-cell table:formula="of:=[.F$70]+[.F$71]*[.F$62]^([.$B108]-[.$B$75])" office:value-type="float" office:value="14.9221814899599" calcext:value-type="float">
            <text:p>14,92</text:p>
          </table:table-cell>
          <table:table-cell table:formula="of:=[.G$70]+[.G$71]*[.G$62]^([.$B108]-[.$B$75])" office:value-type="float" office:value="17.6775944025002" calcext:value-type="float">
            <text:p>17,68</text:p>
          </table:table-cell>
          <table:table-cell table:formula="of:=[.H$70]+[.H$71]*[.H$62]^([.$B108]-[.$B$75])" office:value-type="float" office:value="14.151537630130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8]+1" office:value-type="float" office:value="2059" calcext:value-type="float">
            <text:p>2059</text:p>
          </table:table-cell>
          <table:table-cell table:formula="of:=[.C$70]+[.C$71]*[.C$62]^([.$B109]-[.$B$75])" office:value-type="float" office:value="42.9942253341062" calcext:value-type="float">
            <text:p>42,99</text:p>
          </table:table-cell>
          <table:table-cell table:formula="of:=[.D$70]+[.D$71]*[.D$62]^([.$B109]-[.$B$75])" office:value-type="float" office:value="18.280645543709" calcext:value-type="float">
            <text:p>18,28</text:p>
          </table:table-cell>
          <table:table-cell table:formula="of:=[.E$70]+[.E$71]*[.E$62]^([.$B109]-[.$B$75])" office:value-type="float" office:value="10.6649223217647" calcext:value-type="float">
            <text:p>10,66</text:p>
          </table:table-cell>
          <table:table-cell table:formula="of:=[.F$70]+[.F$71]*[.F$62]^([.$B109]-[.$B$75])" office:value-type="float" office:value="14.9221814899599" calcext:value-type="float">
            <text:p>14,92</text:p>
          </table:table-cell>
          <table:table-cell table:formula="of:=[.G$70]+[.G$71]*[.G$62]^([.$B109]-[.$B$75])" office:value-type="float" office:value="17.6775944025002" calcext:value-type="float">
            <text:p>17,68</text:p>
          </table:table-cell>
          <table:table-cell table:formula="of:=[.H$70]+[.H$71]*[.H$62]^([.$B109]-[.$B$75])" office:value-type="float" office:value="14.1514182117944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09]+1" office:value-type="float" office:value="2060" calcext:value-type="float">
            <text:p>2060</text:p>
          </table:table-cell>
          <table:table-cell table:formula="of:=[.C$70]+[.C$71]*[.C$62]^([.$B110]-[.$B$75])" office:value-type="float" office:value="42.9863793810706" calcext:value-type="float">
            <text:p>42,99</text:p>
          </table:table-cell>
          <table:table-cell table:formula="of:=[.D$70]+[.D$71]*[.D$62]^([.$B110]-[.$B$75])" office:value-type="float" office:value="18.277935055473" calcext:value-type="float">
            <text:p>18,28</text:p>
          </table:table-cell>
          <table:table-cell table:formula="of:=[.E$70]+[.E$71]*[.E$62]^([.$B110]-[.$B$75])" office:value-type="float" office:value="10.6595716657439" calcext:value-type="float">
            <text:p>10,66</text:p>
          </table:table-cell>
          <table:table-cell table:formula="of:=[.F$70]+[.F$71]*[.F$62]^([.$B110]-[.$B$75])" office:value-type="float" office:value="14.9221814899599" calcext:value-type="float">
            <text:p>14,92</text:p>
          </table:table-cell>
          <table:table-cell table:formula="of:=[.G$70]+[.G$71]*[.G$62]^([.$B110]-[.$B$75])" office:value-type="float" office:value="17.6775944025002" calcext:value-type="float">
            <text:p>17,68</text:p>
          </table:table-cell>
          <table:table-cell table:formula="of:=[.H$70]+[.H$71]*[.H$62]^([.$B110]-[.$B$75])" office:value-type="float" office:value="14.1513312729064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0]+1" office:value-type="float" office:value="2061" calcext:value-type="float">
            <text:p>2061</text:p>
          </table:table-cell>
          <table:table-cell table:formula="of:=[.C$70]+[.C$71]*[.C$62]^([.$B111]-[.$B$75])" office:value-type="float" office:value="42.9798654053743" calcext:value-type="float">
            <text:p>42,98</text:p>
          </table:table-cell>
          <table:table-cell table:formula="of:=[.D$70]+[.D$71]*[.D$62]^([.$B111]-[.$B$75])" office:value-type="float" office:value="18.2756847164237" calcext:value-type="float">
            <text:p>18,28</text:p>
          </table:table-cell>
          <table:table-cell table:formula="of:=[.E$70]+[.E$71]*[.E$62]^([.$B111]-[.$B$75])" office:value-type="float" office:value="10.6550119264626" calcext:value-type="float">
            <text:p>10,66</text:p>
          </table:table-cell>
          <table:table-cell table:formula="of:=[.F$70]+[.F$71]*[.F$62]^([.$B111]-[.$B$75])" office:value-type="float" office:value="14.9221814899599" calcext:value-type="float">
            <text:p>14,92</text:p>
          </table:table-cell>
          <table:table-cell table:formula="of:=[.G$70]+[.G$71]*[.G$62]^([.$B111]-[.$B$75])" office:value-type="float" office:value="17.6775944025002" calcext:value-type="float">
            <text:p>17,68</text:p>
          </table:table-cell>
          <table:table-cell table:formula="of:=[.H$70]+[.H$71]*[.H$62]^([.$B111]-[.$B$75])" office:value-type="float" office:value="14.1512679796928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1]+1" office:value-type="float" office:value="2062" calcext:value-type="float">
            <text:p>2062</text:p>
          </table:table-cell>
          <table:table-cell table:formula="of:=[.C$70]+[.C$71]*[.C$62]^([.$B112]-[.$B$75])" office:value-type="float" office:value="42.9744572823356" calcext:value-type="float">
            <text:p>42,97</text:p>
          </table:table-cell>
          <table:table-cell table:formula="of:=[.D$70]+[.D$71]*[.D$62]^([.$B112]-[.$B$75])" office:value-type="float" office:value="18.2738164087995" calcext:value-type="float">
            <text:p>18,27</text:p>
          </table:table-cell>
          <table:table-cell table:formula="of:=[.E$70]+[.E$71]*[.E$62]^([.$B112]-[.$B$75])" office:value-type="float" office:value="10.651126193156" calcext:value-type="float">
            <text:p>10,65</text:p>
          </table:table-cell>
          <table:table-cell table:formula="of:=[.F$70]+[.F$71]*[.F$62]^([.$B112]-[.$B$75])" office:value-type="float" office:value="14.9221814899599" calcext:value-type="float">
            <text:p>14,92</text:p>
          </table:table-cell>
          <table:table-cell table:formula="of:=[.G$70]+[.G$71]*[.G$62]^([.$B112]-[.$B$75])" office:value-type="float" office:value="17.6775944025002" calcext:value-type="float">
            <text:p>17,68</text:p>
          </table:table-cell>
          <table:table-cell table:formula="of:=[.H$70]+[.H$71]*[.H$62]^([.$B112]-[.$B$75])" office:value-type="float" office:value="14.151221900993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2]+1" office:value-type="float" office:value="2063" calcext:value-type="float">
            <text:p>2063</text:p>
          </table:table-cell>
          <table:table-cell table:formula="of:=[.C$70]+[.C$71]*[.C$62]^([.$B113]-[.$B$75])" office:value-type="float" office:value="42.9699672755924" calcext:value-type="float">
            <text:p>42,97</text:p>
          </table:table-cell>
          <table:table-cell table:formula="of:=[.D$70]+[.D$71]*[.D$62]^([.$B113]-[.$B$75])" office:value-type="float" office:value="18.2722652765913" calcext:value-type="float">
            <text:p>18,27</text:p>
          </table:table-cell>
          <table:table-cell table:formula="of:=[.E$70]+[.E$71]*[.E$62]^([.$B113]-[.$B$75])" office:value-type="float" office:value="10.6478148364315" calcext:value-type="float">
            <text:p>10,65</text:p>
          </table:table-cell>
          <table:table-cell table:formula="of:=[.F$70]+[.F$71]*[.F$62]^([.$B113]-[.$B$75])" office:value-type="float" office:value="14.9221814899599" calcext:value-type="float">
            <text:p>14,92</text:p>
          </table:table-cell>
          <table:table-cell table:formula="of:=[.G$70]+[.G$71]*[.G$62]^([.$B113]-[.$B$75])" office:value-type="float" office:value="17.6775944025002" calcext:value-type="float">
            <text:p>17,68</text:p>
          </table:table-cell>
          <table:table-cell table:formula="of:=[.H$70]+[.H$71]*[.H$62]^([.$B113]-[.$B$75])" office:value-type="float" office:value="14.151188354797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3]+1" office:value-type="float" office:value="2064" calcext:value-type="float">
            <text:p>2064</text:p>
          </table:table-cell>
          <table:table-cell table:formula="of:=[.C$70]+[.C$71]*[.C$62]^([.$B114]-[.$B$75])" office:value-type="float" office:value="42.9662395200643" calcext:value-type="float">
            <text:p>42,97</text:p>
          </table:table-cell>
          <table:table-cell table:formula="of:=[.D$70]+[.D$71]*[.D$62]^([.$B114]-[.$B$75])" office:value-type="float" office:value="18.2709774741459" calcext:value-type="float">
            <text:p>18,27</text:p>
          </table:table-cell>
          <table:table-cell table:formula="of:=[.E$70]+[.E$71]*[.E$62]^([.$B114]-[.$B$75])" office:value-type="float" office:value="10.6449929537929" calcext:value-type="float">
            <text:p>10,64</text:p>
          </table:table-cell>
          <table:table-cell table:formula="of:=[.F$70]+[.F$71]*[.F$62]^([.$B114]-[.$B$75])" office:value-type="float" office:value="14.9221814899599" calcext:value-type="float">
            <text:p>14,92</text:p>
          </table:table-cell>
          <table:table-cell table:formula="of:=[.G$70]+[.G$71]*[.G$62]^([.$B114]-[.$B$75])" office:value-type="float" office:value="17.6775944025002" calcext:value-type="float">
            <text:p>17,68</text:p>
          </table:table-cell>
          <table:table-cell table:formula="of:=[.H$70]+[.H$71]*[.H$62]^([.$B114]-[.$B$75])" office:value-type="float" office:value="14.1511639325095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4]+1" office:value-type="float" office:value="2065" calcext:value-type="float">
            <text:p>2065</text:p>
          </table:table-cell>
          <table:table-cell table:formula="of:=[.C$70]+[.C$71]*[.C$62]^([.$B115]-[.$B$75])" office:value-type="float" office:value="42.9631446112875" calcext:value-type="float">
            <text:p>42,96</text:p>
          </table:table-cell>
          <table:table-cell table:formula="of:=[.D$70]+[.D$71]*[.D$62]^([.$B115]-[.$B$75])" office:value-type="float" office:value="18.2699082969799" calcext:value-type="float">
            <text:p>18,27</text:p>
          </table:table-cell>
          <table:table-cell table:formula="of:=[.E$70]+[.E$71]*[.E$62]^([.$B115]-[.$B$75])" office:value-type="float" office:value="10.6425881927572" calcext:value-type="float">
            <text:p>10,64</text:p>
          </table:table-cell>
          <table:table-cell table:formula="of:=[.F$70]+[.F$71]*[.F$62]^([.$B115]-[.$B$75])" office:value-type="float" office:value="14.9221814899599" calcext:value-type="float">
            <text:p>14,92</text:p>
          </table:table-cell>
          <table:table-cell table:formula="of:=[.G$70]+[.G$71]*[.G$62]^([.$B115]-[.$B$75])" office:value-type="float" office:value="17.6775944025002" calcext:value-type="float">
            <text:p>17,68</text:p>
          </table:table-cell>
          <table:table-cell table:formula="of:=[.H$70]+[.H$71]*[.H$62]^([.$B115]-[.$B$75])" office:value-type="float" office:value="14.1511461526055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5]+1" office:value-type="float" office:value="2066" calcext:value-type="float">
            <text:p>2066</text:p>
          </table:table-cell>
          <table:table-cell table:formula="of:=[.C$70]+[.C$71]*[.C$62]^([.$B116]-[.$B$75])" office:value-type="float" office:value="42.9605751132975" calcext:value-type="float">
            <text:p>42,96</text:p>
          </table:table-cell>
          <table:table-cell table:formula="of:=[.D$70]+[.D$71]*[.D$62]^([.$B116]-[.$B$75])" office:value-type="float" office:value="18.2690206299186" calcext:value-type="float">
            <text:p>18,27</text:p>
          </table:table-cell>
          <table:table-cell table:formula="of:=[.E$70]+[.E$71]*[.E$62]^([.$B116]-[.$B$75])" office:value-type="float" office:value="10.6405388957526" calcext:value-type="float">
            <text:p>10,64</text:p>
          </table:table-cell>
          <table:table-cell table:formula="of:=[.F$70]+[.F$71]*[.F$62]^([.$B116]-[.$B$75])" office:value-type="float" office:value="14.9221814899599" calcext:value-type="float">
            <text:p>14,92</text:p>
          </table:table-cell>
          <table:table-cell table:formula="of:=[.G$70]+[.G$71]*[.G$62]^([.$B116]-[.$B$75])" office:value-type="float" office:value="17.6775944025002" calcext:value-type="float">
            <text:p>17,68</text:p>
          </table:table-cell>
          <table:table-cell table:formula="of:=[.H$70]+[.H$71]*[.H$62]^([.$B116]-[.$B$75])" office:value-type="float" office:value="14.1511332084871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6]+1" office:value-type="float" office:value="2067" calcext:value-type="float">
            <text:p>2067</text:p>
          </table:table-cell>
          <table:table-cell table:formula="of:=[.C$70]+[.C$71]*[.C$62]^([.$B117]-[.$B$75])" office:value-type="float" office:value="42.9584418291212" calcext:value-type="float">
            <text:p>42,96</text:p>
          </table:table-cell>
          <table:table-cell table:formula="of:=[.D$70]+[.D$71]*[.D$62]^([.$B117]-[.$B$75])" office:value-type="float" office:value="18.268283658688" calcext:value-type="float">
            <text:p>18,27</text:p>
          </table:table-cell>
          <table:table-cell table:formula="of:=[.E$70]+[.E$71]*[.E$62]^([.$B117]-[.$B$75])" office:value-type="float" office:value="10.6387925192308" calcext:value-type="float">
            <text:p>10,64</text:p>
          </table:table-cell>
          <table:table-cell table:formula="of:=[.F$70]+[.F$71]*[.F$62]^([.$B117]-[.$B$75])" office:value-type="float" office:value="14.9221814899599" calcext:value-type="float">
            <text:p>14,92</text:p>
          </table:table-cell>
          <table:table-cell table:formula="of:=[.G$70]+[.G$71]*[.G$62]^([.$B117]-[.$B$75])" office:value-type="float" office:value="17.6775944025002" calcext:value-type="float">
            <text:p>17,68</text:p>
          </table:table-cell>
          <table:table-cell table:formula="of:=[.H$70]+[.H$71]*[.H$62]^([.$B117]-[.$B$75])" office:value-type="float" office:value="14.151123784915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7]+1" office:value-type="float" office:value="2068" calcext:value-type="float">
            <text:p>2068</text:p>
          </table:table-cell>
          <table:table-cell table:formula="of:=[.C$70]+[.C$71]*[.C$62]^([.$B118]-[.$B$75])" office:value-type="float" office:value="42.9566707044134" calcext:value-type="float">
            <text:p>42,96</text:p>
          </table:table-cell>
          <table:table-cell table:formula="of:=[.D$70]+[.D$71]*[.D$62]^([.$B118]-[.$B$75])" office:value-type="float" office:value="18.2676718002352" calcext:value-type="float">
            <text:p>18,27</text:p>
          </table:table-cell>
          <table:table-cell table:formula="of:=[.E$70]+[.E$71]*[.E$62]^([.$B118]-[.$B$75])" office:value-type="float" office:value="10.6373042864617" calcext:value-type="float">
            <text:p>10,64</text:p>
          </table:table-cell>
          <table:table-cell table:formula="of:=[.F$70]+[.F$71]*[.F$62]^([.$B118]-[.$B$75])" office:value-type="float" office:value="14.9221814899599" calcext:value-type="float">
            <text:p>14,92</text:p>
          </table:table-cell>
          <table:table-cell table:formula="of:=[.G$70]+[.G$71]*[.G$62]^([.$B118]-[.$B$75])" office:value-type="float" office:value="17.6775944025002" calcext:value-type="float">
            <text:p>17,68</text:p>
          </table:table-cell>
          <table:table-cell table:formula="of:=[.H$70]+[.H$71]*[.H$62]^([.$B118]-[.$B$75])" office:value-type="float" office:value="14.1511169243704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8]+1" office:value-type="float" office:value="2069" calcext:value-type="float">
            <text:p>2069</text:p>
          </table:table-cell>
          <table:table-cell table:formula="of:=[.C$70]+[.C$71]*[.C$62]^([.$B119]-[.$B$75])" office:value-type="float" office:value="42.9552002567508" calcext:value-type="float">
            <text:p>42,96</text:p>
          </table:table-cell>
          <table:table-cell table:formula="of:=[.D$70]+[.D$71]*[.D$62]^([.$B119]-[.$B$75])" office:value-type="float" office:value="18.267163814644" calcext:value-type="float">
            <text:p>18,27</text:p>
          </table:table-cell>
          <table:table-cell table:formula="of:=[.E$70]+[.E$71]*[.E$62]^([.$B119]-[.$B$75])" office:value-type="float" office:value="10.6360360394673" calcext:value-type="float">
            <text:p>10,64</text:p>
          </table:table-cell>
          <table:table-cell table:formula="of:=[.F$70]+[.F$71]*[.F$62]^([.$B119]-[.$B$75])" office:value-type="float" office:value="14.9221814899599" calcext:value-type="float">
            <text:p>14,92</text:p>
          </table:table-cell>
          <table:table-cell table:formula="of:=[.G$70]+[.G$71]*[.G$62]^([.$B119]-[.$B$75])" office:value-type="float" office:value="17.6775944025002" calcext:value-type="float">
            <text:p>17,68</text:p>
          </table:table-cell>
          <table:table-cell table:formula="of:=[.H$70]+[.H$71]*[.H$62]^([.$B119]-[.$B$75])" office:value-type="float" office:value="14.1511119297593" calcext:value-type="float">
            <text:p>14,15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formula="of:=[.B119]+1" office:value-type="float" office:value="2070" calcext:value-type="float">
            <text:p>2070</text:p>
          </table:table-cell>
          <table:table-cell table:formula="of:=[.C$70]+[.C$71]*[.C$62]^([.$B120]-[.$B$75])" office:value-type="float" office:value="42.9539794413453" calcext:value-type="float">
            <text:p>42,95</text:p>
          </table:table-cell>
          <table:table-cell table:formula="of:=[.D$70]+[.D$71]*[.D$62]^([.$B120]-[.$B$75])" office:value-type="float" office:value="18.2667420678173" calcext:value-type="float">
            <text:p>18,27</text:p>
          </table:table-cell>
          <table:table-cell table:formula="of:=[.E$70]+[.E$71]*[.E$62]^([.$B120]-[.$B$75])" office:value-type="float" office:value="10.6349552606588" calcext:value-type="float">
            <text:p>10,63</text:p>
          </table:table-cell>
          <table:table-cell table:formula="of:=[.F$70]+[.F$71]*[.F$62]^([.$B120]-[.$B$75])" office:value-type="float" office:value="14.9221814899599" calcext:value-type="float">
            <text:p>14,92</text:p>
          </table:table-cell>
          <table:table-cell table:formula="of:=[.G$70]+[.G$71]*[.G$62]^([.$B120]-[.$B$75])" office:value-type="float" office:value="17.6775944025002" calcext:value-type="float">
            <text:p>17,68</text:p>
          </table:table-cell>
          <table:table-cell table:formula="of:=[.H$70]+[.H$71]*[.H$62]^([.$B120]-[.$B$75])" office:value-type="float" office:value="14.1511082935846" calcext:value-type="float">
            <text:p>14,15</text:p>
          </table:table-cell>
          <table:table-cell table:style-name="ce1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percentage-style style:name="N126">
      <number:number number:decimal-places="2" number:min-decimal-places="2" number:min-integer-digits="1"/>
      <number:text>%</number:text>
    </number:percentage-style>
    <number:number-style style:name="N127">
      <number:number number:decimal-places="14" number:min-decimal-places="14"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 loext:blank-width-char="("> </number:text>
      <number:fill-character> </number:fill-character>
      <number:text loext:blank-width-char=")1">-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54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4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62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1:15:19.55586351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5-25T13:06:55.079175640</meta:creation-date>
    <dc:date>2026-05-05T11:33:37.543313448</dc:date>
    <meta:editing-duration>PT18H53S</meta:editing-duration>
    <meta:editing-cycles>58</meta:editing-cycles>
    <meta:generator>LibreOffice/26.2.2.2$Linux_X86_64 LibreOffice_project/1f77d10d6938fd34972958f64b2bcfa54f8b1ba5</meta:generator>
    <dc:creator>Ruben Chaer</dc:creator>
    <meta:document-statistic meta:table-count="1" meta:cell-count="718" meta:object-count="0"/>
  </office:meta>
</office:document-meta>
</file>